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0347in" fo:margin-bottom="0.0347in" fo:line-height="0.25in" fo:margin-left="1.3319in" fo:text-indent="-1.3319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347in" fo:margin-bottom="0.0347in" fo:line-height="0.25in" fo:margin-left="1.75in" fo:text-indent="-1.75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347in" fo:margin-bottom="0.0347in" fo:line-height="0.25in" fo:margin-left="1.3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347in" fo:margin-bottom="0.0347in" fo:line-height="0.25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347in" fo:margin-bottom="0.0347in" fo:line-height="0.25in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347in" fo:margin-bottom="0.0347in" fo:line-height="0.25in" fo:text-indent="0.3888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347in" fo:margin-bottom="0.0347in" fo:line-height="0.25in"/>
      <style:text-properties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347in" fo:margin-bottom="0.0347in" fo:line-height="0.25in" fo:margin-left="1.7458in" fo:text-indent="-0.41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347in" fo:margin-bottom="0.0347in" fo:line-height="0.25in" fo:margin-left="1.7458in" fo:text-indent="-0.41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347in" fo:margin-bottom="0.0347in" fo:line-height="0.25in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916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00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justify" fo:line-height="0.2916in" fo:margin-left="0.8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02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style:snap-to-layout-grid="false" fo:text-align="justify" fo:line-height="0.2916in" fo:margin-left="0.8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04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05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206" style:parent-style-name="內文" style:list-style-name="LFO1" style:family="paragraph">
      <style:paragraph-properties style:snap-to-layout-grid="false" fo:text-align="justify" fo:line-height="0.2916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style:snap-to-layout-grid="false" fo:text-align="justify" fo:line-height="0.2916in" fo:margin-left="0.8937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fo:line-height="0.2916in" fo:margin-left="0.1666in" fo:text-indent="1.3611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fo:line-height="0.2916in" fo:margin-left="0.1666in" fo:text-indent="0.3895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</style:style>
    <style:style style:name="T270" style:parent-style-name="超連結" style:family="text">
      <style:text-properties style:font-name-asian="標楷體" fo:font-weight="bold" style:font-weight-asian="bold" fo:font-size="14pt" style:font-size-asian="14pt"/>
    </style:style>
    <style:style style:name="T271" style:parent-style-name="超連結" style:family="text">
      <style:text-properties style:font-name-asian="標楷體" fo:font-weight="bold" style:font-weight-asian="bold" fo:font-size="14pt" style:font-size-asian="14pt"/>
    </style:style>
    <style:style style:name="T272" style:parent-style-name="超連結" style:family="text">
      <style:text-properties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7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5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P286" style:parent-style-name="內文" style:family="paragraph">
      <style:paragraph-properties fo:text-align="center" fo:text-indent="0.1527in"/>
    </style:style>
    <style:style style:name="T287" style:parent-style-name="預設段落字型" style:family="text">
      <style:text-properties style:font-name="新細明體" fo:font-weight="bold" style:font-weight-asian="bold" fo:color="#000000" style:letter-kerning="true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P28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90" style:parent-style-name="內文" style:family="paragraph">
      <style:paragraph-properties fo:widows="0" fo:orphans="0" fo:text-align="justify" fo:line-height="0.2083in"/>
    </style:style>
    <style:style style:name="T291" style:parent-style-name="預設段落字型" style:family="text">
      <style:text-properties style:font-name="新細明體" fo:color="#FF0000" style:letter-kerning="true" fo:font-size="11pt" style:font-size-asian="11pt" style:font-size-complex="11pt"/>
    </style:style>
    <style:style style:name="T292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93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97" style:parent-style-name="預設段落字型" style:family="text">
      <style:text-properties style:font-name="新細明體" fo:font-weight="bold" style:font-weight-asian="bold" fo:color="#FF0000" style:letter-kerning="true" fo:font-size="11pt" style:font-size-asian="11pt" style:font-size-complex="11pt"/>
    </style:style>
    <style:style style:name="P298" style:parent-style-name="內文" style:family="paragraph">
      <style:paragraph-properties fo:text-align="justify" fo:line-height="0.208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00" style:parent-style-name="預設段落字型" style:family="text">
      <style:text-properties style:font-name="新細明體" style:font-name-complex="細明體" fo:color="#000000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06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0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12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1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18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1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24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2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30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3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 style:font-size-complex="11pt"/>
    </style:style>
    <style:style style:name="P339" style:parent-style-name="內文" style:family="paragraph">
      <style:paragraph-properties fo:text-align="justify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</style:style>
    <style:style style:name="T34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45" style:parent-style-name="內文" style:family="paragraph">
      <style:paragraph-properties fo:text-align="justify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</style:style>
    <style:style style:name="T34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51" style:parent-style-name="內文" style:family="paragraph">
      <style:paragraph-properties fo:text-align="justify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</style:style>
    <style:style style:name="T35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58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5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64" style:parent-style-name="內文" style:family="paragraph">
      <style:paragraph-properties fo:text-indent="0.1527in"/>
    </style:style>
    <style:style style:name="T36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7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3" style:parent-style-name="內文" style:family="paragraph">
      <style:paragraph-properties fo:text-align="center" fo:text-indent="0.1527in"/>
    </style:style>
    <style:style style:name="T374" style:parent-style-name="預設段落字型" style:family="text">
      <style:text-properties style:font-name="新細明體" fo:font-weight="bold" style:font-weight-asian="bold" fo:color="#000000" style:letter-kerning="true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P37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4" style:parent-style-name="內文" style:family="paragraph">
      <style:paragraph-properties fo:text-align="center" fo:text-indent="0.1944in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412" style:parent-style-name="內文" style:family="paragraph">
      <style:paragraph-properties fo:text-align="center" fo:text-indent="0.194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4" style:parent-style-name="預設段落字型" style:family="text">
      <style:text-properties style:font-name-asian="標楷體" fo:font-size="14pt" style:font-size-asian="14pt" style:font-size-complex="18pt"/>
    </style:style>
    <style:style style:name="T415" style:parent-style-name="預設段落字型" style:family="text">
      <style:text-properties style:font-name-asian="標楷體" fo:font-size="14pt" style:font-size-asian="14pt" style:font-size-complex="18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417" style:parent-style-name="預設段落字型" style:family="text">
      <style:text-properties style:font-name-asian="標楷體" fo:font-size="14pt" style:font-size-asian="14pt" style:font-size-complex="18pt"/>
    </style:style>
    <style:style style:name="TableColumn419" style:family="table-column">
      <style:table-column-properties style:column-width="0.75in" style:use-optimal-column-width="false"/>
    </style:style>
    <style:style style:name="TableColumn420" style:family="table-column">
      <style:table-column-properties style:column-width="1in" style:use-optimal-column-width="false"/>
    </style:style>
    <style:style style:name="TableColumn421" style:family="table-column">
      <style:table-column-properties style:column-width="0.5in" style:use-optimal-column-width="false"/>
    </style:style>
    <style:style style:name="TableColumn422" style:family="table-column">
      <style:table-column-properties style:column-width="0.6666in" style:use-optimal-column-width="false"/>
    </style:style>
    <style:style style:name="TableColumn423" style:family="table-column">
      <style:table-column-properties style:column-width="0.8333in" style:use-optimal-column-width="false"/>
    </style:style>
    <style:style style:name="TableColumn424" style:family="table-column">
      <style:table-column-properties style:column-width="1.1659in" style:use-optimal-column-width="false"/>
    </style:style>
    <style:style style:name="TableColumn425" style:family="table-column">
      <style:table-column-properties style:column-width="0.834in" style:use-optimal-column-width="false"/>
    </style:style>
    <style:style style:name="TableColumn426" style:family="table-column">
      <style:table-column-properties style:column-width="1.6659in" style:use-optimal-column-width="false"/>
    </style:style>
    <style:style style:name="Table418" style:family="table">
      <style:table-properties style:width="7.4159in" fo:margin-left="-0.0513in" table:align="left"/>
    </style:style>
    <style:style style:name="TableRow427" style:family="table-row">
      <style:table-row-properties style:min-row-height="0.4291in" style:use-optimal-row-height="false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805in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3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TableCell43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43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44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444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445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style:line-height-at-least="0.1805in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54" style:parent-style-name="內文" style:family="paragraph">
      <style:paragraph-properties style:line-height-at-least="0.1805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58" style:parent-style-name="內文" style:family="paragraph">
      <style:paragraph-properties style:line-height-at-least="0.180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62" style:parent-style-name="內文" style:family="paragraph">
      <style:paragraph-properties style:line-height-at-least="0.180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63" style:parent-style-name="內文" style:family="paragraph">
      <style:paragraph-properties style:line-height-at-least="0.1805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6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68" style:parent-style-name="內文" style:family="paragraph">
      <style:paragraph-properties style:line-height-at-least="0.1805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1" style:parent-style-name="內文" style:family="paragraph">
      <style:paragraph-properties fo:text-indent="0.5833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民族實驗國民中學</text:span><text:span text:style-name="T4">111</text:span><text:span text:style-name="T5">年度</text:span><text:span text:style-name="T6">助理員</text:span><text:span text:style-name="T7">甄選簡章</text:span></text:p>
      <text:p text:style-name="P8"/>
      <text:p text:style-name="P9"><text:span text:style-name="T10">壹、依</text:span><text:span text:style-name="T11"><text:s text:c="8"/></text:span><text:span text:style-name="T12">據：</text:span><text:span text:style-name="T13">公務人員任用法及施行細則、公務人員陞遷法及施行細則等相關規定辦理。</text:span></text:p>
      <text:p text:style-name="P14"><text:span text:style-name="T15">貳、甄選名額：</text:span><text:span text:style-name="T16">一、名額：正取</text:span><text:span text:style-name="T17">1</text:span><text:span text:style-name="T18">名。（視成績酌增候補名額</text:span><text:span text:style-name="T19">2</text:span><text:span text:style-name="T20">名，備取人員依序遞補原公開甄選職缺或職務列等相同、工作性質相近之職缺，侯補期間自甄選結果確定之翌日起算</text:span><text:span text:style-name="T21">3</text:span><text:span text:style-name="T22">個月）。本職務預計於</text:span><text:span text:style-name="T23">111</text:span><text:span text:style-name="T24">年</text:span><text:span text:style-name="T25">9</text:span><text:span text:style-name="T26">月</text:span><text:span text:style-name="T27">16</text:span><text:span text:style-name="T28">日出缺，並於本校商調核派後生效。</text:span></text:p>
      <text:p text:style-name="P29"><text:span text:style-name="T30">二、職稱：</text:span><text:span text:style-name="T31">助理員</text:span><text:span text:style-name="T32">。</text:span><text:span text:style-name="T33"><text:line-break/></text:span><text:span text:style-name="T34">三、職系：綜合行政職系。</text:span></text:p>
      <text:p text:style-name="P35">四、官職等：委任第四職等至第五職等。</text:p>
      <text:p text:style-name="P36"><text:span text:style-name="T37">參、資格條件：</text:span><text:span text:style-name="T38"><text:s/></text:span></text:p>
      <text:p text:style-name="P39"><text:span text:style-name="T40">一、經銓敘部銓敘審定委任第三職等以上合格實授有案，具有綜合行政職系</text:span><text:span text:style-name="T41">公務人員</text:span><text:span text:style-name="T42">任用資格者。</text:span></text:p>
      <text:p text:style-name="P43"><text:span text:style-name="T44">二、</text:span><text:span text:style-name="T45">無高</text:span><text:span text:style-name="T46">/</text:span><text:span text:style-name="T47">普</text:span><text:span text:style-name="T48">/</text:span><text:span text:style-name="T49">特考特用限制調任期間、公務人員任用法第</text:span><text:span text:style-name="T50">28</text:span><text:span text:style-name="T51">條及公務人員陞遷法第</text:span><text:span text:style-name="T52">12</text:span><text:span text:style-name="T53">條各款不得為</text:span><text:span text:style-name="T54">公務人員各款情事之一者；及符合臺灣地區與大陸地區人民關係條例第</text:span><text:span text:style-name="T55">21</text:span><text:span text:style-name="T56">條第</text:span><text:span text:style-name="T57">1</text:span><text:span text:style-name="T58">項之規定（任用後發現錄取人員於任用前有本項各款情形之一者，應撤銷任用）。</text:span></text:p>
      <text:p text:style-name="P59"><text:span text:style-name="T60">三、無性別平等教育法等法所定無性侵害之犯罪紀錄，或</text:span><text:span text:style-name="T61">曾經主管機關或學校性別平等教育委員會調查有性侵害、性騷擾或性霸凌行為屬實並經該管主管機關核准解聘或不續聘者。</text:span></text:p>
      <text:p text:style-name="P62"><text:span text:style-name="T63">四、</text:span><text:span text:style-name="T64">需具備電腦操作及文書處理等</text:span><text:span text:style-name="T65">資訊能力</text:span><text:span text:style-name="T66">。</text:span></text:p>
      <text:p text:style-name="P67"><text:span text:style-name="T68">五、未曾受懲戒或行政處分，</text:span><text:span text:style-name="T69">負責盡職、</text:span><text:span text:style-name="T70">品行端正無不良嗜好、具服務熱忱及協調溝通能力、注重行政倫理，並能配合校務需要調整工作及職務輪調者。</text:span></text:p>
      <text:p text:style-name="P71">肆、工作項目：</text:p>
      <text:p text:style-name="P72"><text:span text:style-name="T73">一、辦理本校</text:span><text:span text:style-name="T74">總務處</text:span><text:span text:style-name="T75">相關行政業務。</text:span></text:p>
      <text:p text:style-name="P76">二、其他臨時交辦事項。</text:p>
      <text:p text:style-name="P77">伍、聯絡方式：<text:s/>請檢具相關資料，於報名截止日前完成報名，資料不齊者視同資</text:p>
      <text:p text:style-name="P78">格不符。配合行政院人事行政總處推動人事業務無紙化，應徵本職</text:p>
      <text:p text:style-name="P79">缺作業採「線上報名」方式（恕不受理紙本郵寄應徵）：</text:p>
      <text:p text:style-name="P80">請至行政院人事行政總處「事求人」網頁－本職缺公告點選「我要</text:p>
      <text:p text:style-name="P81">應徵」，連結至職缺應徵系統，確認「我的簡歷」及「我的履歷」</text:p>
      <text:p text:style-name="P82">內容無誤，點選【應徵職缺】依序進行本職缺應徵並完成授權同意</text:p>
      <text:p text:style-name="P83">開放履歷給徵才機關調閱，將下列相關證明文件依序掃描合併為單</text:p>
      <text:p text:style-name="P84">一檔案後上傳，資料不齊者視同資格不符：</text:p>
      <text:p text:style-name="P85">(一)身分證正反面。</text:p>
      <text:p text:style-name="P86">(二)最高考試及格證書。</text:p>
      <text:soft-page-break/>
      <text:p text:style-name="P87"><text:span text:style-name="T88"><text:s text:c="18"/>(</text:span><text:span text:style-name="T89">三</text:span><text:span text:style-name="T90">)</text:span><text:span text:style-name="T91">最高學歷證書。</text:span></text:p>
      <text:p text:style-name="P92"><text:s text:c="16"/>(四)現職職務派令。</text:p>
      <text:p text:style-name="P93"><text:s text:c="3"/><text:s text:c="13"/>(五)最近1次銓敘部銓敘審定函。</text:p>
      <text:p text:style-name="P94"><text:s text:c="16"/>(六)最近5年考績通知書。</text:p>
      <text:p text:style-name="P95">二、非現職人員請檢附公務人員履歷表（含300字簡要自述）及相關證件影本</text:p>
      <text:p text:style-name="P96"><text:s text:c="5"/>（含最後職務派令、銓審函、考試及格證書、最高學歷證書、最近5年考</text:p>
      <text:p text:style-name="P97"><text:s text:c="8"/>績通知書等）依序裝訂，於報名截止日前（報名截止日下班前本校需收</text:p>
      <text:p text:style-name="P98"><text:s text:c="7"/>到，逾期報名恕不受理）郵寄至臺北市民族實驗國民中學人事室收【聯絡</text:p>
      <text:p text:style-name="P99"><text:s text:c="6"/>電話：(02)27322935轉251；地址：臺北市大安區羅斯福路4段113巷13</text:p>
      <text:p text:style-name="P100"><text:span text:style-name="T101"><text:s text:c="7"/></text:span><text:span text:style-name="T102">號】，並請於信封袋上註明應徵職務【應徵</text:span><text:span text:style-name="T103">助理員</text:span><text:span text:style-name="T104">】。</text:span></text:p>
      <text:p text:style-name="P105">三、以上資料若提供不實、偽造或有遺漏，一切後果由當事人自行負責。</text:p>
      <text:p text:style-name="P106">四、經審查資格條件符合者，擇優電話通知面試(面試者請於面試當日攜帶個</text:p>
      <text:p text:style-name="P107"><text:span text:style-name="T108"><text:s text:c="7"/></text:span><text:span text:style-name="T109">人簡歷表</text:span><text:span text:style-name="T110">、</text:span><text:span text:style-name="T111">陞任人員自我檢核表</text:span><text:span text:style-name="T112">，</text:span><text:span text:style-name="T113">上述表件請於本校網站行政公告區下</text:span></text:p>
      <text:p text:style-name="P114"><text:s text:c="6"/>載)，不合者恕不退件，亦不另行通知。如未提供正確聯絡電話致無法聯繫</text:p>
      <text:p text:style-name="P115"><text:s text:c="5"/>者，視為放棄參加<text:s/>甄選。</text:p>
      <text:p text:style-name="P116">附註：報名之各項證件，不得以切結方式要求事後補送證明文件。書面審查</text:p>
      <text:p text:style-name="P117">不合格者不另行通知；完成線上報名後請來電確認報名是否成功。</text:p>
      <text:p text:style-name="P118">陸、甄選方式：經書面審查合格者參加甄選面試，並按成績高低順序擇優錄</text:p>
      <text:p text:style-name="P119"><text:s text:c="29"/>取。</text:p>
      <text:p text:style-name="P120"><text:span text:style-name="T121"><text:s text:c="18"/></text:span><text:span text:style-name="T122">一、面試內容：總分</text:span><text:span text:style-name="T123">100</text:span><text:span text:style-name="T124">分</text:span><text:span text:style-name="T125">，</text:span><text:span text:style-name="T126">評分項目及配分如下：</text:span></text:p>
      <text:p text:style-name="P127"><text:span text:style-name="T128"><text:s text:c="16"/>(</text:span><text:span text:style-name="T129">一</text:span><text:span text:style-name="T130">)</text:span><text:span text:style-name="T131"><text:s/></text:span><text:span text:style-name="T132">專業相關知能（包括專業知識、專業技術）</text:span><text:span text:style-name="T133">四十分。</text:span></text:p>
      <text:p text:style-name="P134"><text:span text:style-name="T135"><text:s text:c="16"/>(</text:span><text:span text:style-name="T136">二</text:span><text:span text:style-name="T137">)</text:span><text:span text:style-name="T138"><text:s/></text:span><text:span text:style-name="T139">儀態（包括禮貌、態度、舉止、應對）十分。</text:span></text:p>
      <text:p text:style-name="P140"><text:span text:style-name="T141"><text:s text:c="16"/>(</text:span><text:span text:style-name="T142">三</text:span><text:span text:style-name="T143">)</text:span><text:span text:style-name="T144"><text:s/></text:span><text:span text:style-name="T145">溝通能力（包括傾聽與表達</text:span><text:span text:style-name="T146">能力）十分。</text:span></text:p>
      <text:p text:style-name="P147"><text:s text:c="16"/>(四)工作理念及服務熱忱（包括嚴謹性、情緒穩定性、開放性、和善性等）十分。</text:p>
      <text:p text:style-name="P148"><text:s text:c="16"/>(五)問題處理及綜合行政工作經驗（包括問題判斷、分析、理解、反應能力與經驗）二十分。</text:p>
      <text:p text:style-name="P149"><text:span text:style-name="T150"><text:s text:c="16"/>(</text:span><text:span text:style-name="T151">六</text:span><text:span text:style-name="T152">)</text:span><text:span text:style-name="T153">專業</text:span><text:span text:style-name="T154">相關</text:span><text:span text:style-name="T155">證照</text:span><text:span text:style-name="T156">知能</text:span><text:span text:style-name="T157">(</text:span><text:span text:style-name="T158">如防火管理人證照</text:span><text:span text:style-name="T159">、</text:span><text:span text:style-name="T160">防災士證照</text:span><text:span text:style-name="T161">、</text:span><text:span text:style-name="T162">職安職業安全衛生管理員證照</text:span><text:span text:style-name="T163">、政府採購專業人員證照、電腦文書處理相關證照等</text:span><text:span text:style-name="T164">)<text:s/></text:span><text:span text:style-name="T165">十分。</text:span></text:p>
      <text:p text:style-name="P166">二、面試時間：每人10分鐘為原則，由甄試委員視面試情形決定增減時間。<text:s text:c="2"/></text:p>
      <text:p text:style-name="P167"><text:span text:style-name="T168">柒、</text:span><text:span text:style-name="T169">甄試時間：報名資格審查後另行通知。</text:span></text:p>
      <text:p text:style-name="P170">捌、甄選結果：</text:p>
      <text:p text:style-name="P171"><text:span text:style-name="T172">一、</text:span><text:span text:style-name="T173">錄取名單於甄試當日</text:span><text:span text:style-name="T174">3</text:span><text:span text:style-name="T175">日內</text:span><text:span text:style-name="T176">公告於本校網站。（</text:span><text:span text:style-name="T177">http</text:span><text:span text:style-name="T178">：</text:span><text:span text:style-name="T179">//<text:s/></text:span><text:span text:style-name="T180">www.mtjh.tp.edu.tw</text:span><text:span text:style-name="T181">首頁行政公告）</text:span></text:p>
      <text:soft-page-break/>
      <text:p text:style-name="P182">二、視成績酌增候補名額2名，以遞補公開甄選職缺(或職務列等相同、性質相近職缺)為限，候補期間為甄選結果確定之翌日起算3個月。</text:p>
      <text:p text:style-name="P183"><text:span text:style-name="T184">三、</text:span><text:span text:style-name="T185">參加甄選人員如成績未達本校錄取標準〈</text:span><text:span text:style-name="T186">80</text:span><text:span text:style-name="T187">分〉或條件不符本校需求</text:span></text:p>
      <text:p text:style-name="P188"><text:span text:style-name="T189"><text:s text:c="8"/></text:span><text:span text:style-name="T190">者，本校得斟酌情況從缺。</text:span></text:p>
      <text:p text:style-name="P191"><text:span text:style-name="T192">玖、任用：</text:span><text:span text:style-name="T193">公告後</text:span><text:span text:style-name="T194">本校即依規定辦理現職人員商調作業，屆時倘正取人員未獲原服務機關同意過調，即由備取人員依序遞補，</text:span><text:span text:style-name="T195">不得異議。</text:span></text:p>
      <text:p text:style-name="P196">拾、相關問題諮詢電話: 27322935</text:p>
      <text:p text:style-name="P197">報名問題諮詢:分機251<text:s/>人事室王主任；</text:p>
      <text:p text:style-name="P198">工作內容諮詢:分機231總務處張主任。</text:p>
      <text:p text:style-name="P199">拾壹、附則：</text:p>
      <text:list text:style-name="LFO1" text:continue-numbering="true">
        <text:list-item>
          <text:p text:style-name="P200">繳交之各項證件，如有虛偽、不實等情事者，除取消甄選及錄取資格</text:p>
        </text:list-item>
      </text:list>
      <text:p text:style-name="P201">外，應負行政、民事或刑事等相關責任暨放棄先訴抗辯權。</text:p>
      <text:list text:style-name="LFO1" text:continue-numbering="true">
        <text:list-item>
          <text:p text:style-name="P202">所繳證件不論錄取與否，均不予退還；如有不實，除取消錄取資格外，</text:p>
        </text:list-item>
      </text:list>
      <text:p text:style-name="P203">如涉及刑責由應試者自行負責。</text:p>
      <text:list text:style-name="LFO1" text:continue-numbering="true">
        <text:list-item>
          <text:p text:style-name="P204">本校如於3個月內另有相同職務出缺，得由備取人員依序遞補。</text:p>
        </text:list-item>
        <text:list-item>
          <text:p text:style-name="P205">本簡章如有未盡事宜，悉依相關規定辦理或由本校隨時公告補充。</text:p>
        </text:list-item>
        <text:list-item>
          <text:p text:style-name="P206"><text:span text:style-name="T207">若經報名</text:span><text:span text:style-name="T208">，</text:span><text:span text:style-name="T209">即同意本校依</text:span><text:span text:style-name="T210">性侵害犯罪防治法等之規定，查閱有無性侵害</text:span></text:p>
        </text:list-item>
      </text:list>
      <text:p text:style-name="P211"><text:span text:style-name="T212">之犯罪等紀錄。</text:span></text:p>
      <text:p text:style-name="P213">六、公務人員任用法第28條：有下列情事之一者，不得為公務人員：</text:p>
      <text:p text:style-name="P214"><text:s text:c="7"/>1.未具或喪失中華民國國籍。</text:p>
      <text:p text:style-name="P215">2.具中華民國國籍兼具外國國籍。但本法或其他法律另有規定者，不在此</text:p>
      <text:p text:style-name="P216">限。</text:p>
      <text:p text:style-name="P217">3.動員戡亂時期終止後，曾犯內亂罪、外患罪，經有罪判決確定或通緝有</text:p>
      <text:p text:style-name="P218">案尚未結案。</text:p>
      <text:p text:style-name="P219">4.曾服公務有貪污行為，經有罪判決確定或通緝有案尚未結案。</text:p>
      <text:p text:style-name="P220">5.犯前二款以外之罪，判處有期徒刑以上之刑確定，尚未執行或執行未</text:p>
      <text:p text:style-name="P221">畢。但受緩刑宣告者，不在此限。</text:p>
      <text:p text:style-name="P222">6.曾受免除職務懲戒處分。</text:p>
      <text:p text:style-name="P223">7.依法停止任用。</text:p>
      <text:p text:style-name="P224">8.褫奪公權尚未復權。</text:p>
      <text:p text:style-name="P225">9.經原住民族特種考試及格，而未具或喪失原住民身分。但具有其他考試</text:p>
      <text:p text:style-name="P226">及格資格者，得以該考試及格資格任用之。</text:p>
      <text:p text:style-name="P227">10.依其他法律規定不得任用為公務人員。</text:p>
      <text:p text:style-name="P228">11.受監護或輔助宣告，尚未撤銷。</text:p>
      <text:p text:style-name="P229"><text:span text:style-name="T230"><text:s text:c="3"/></text:span><text:span text:style-name="T231">七、臺灣地區與大陸地區人民關係條例第</text:span><text:span text:style-name="T232">21</text:span><text:span text:style-name="T233">條第</text:span><text:span text:style-name="T234">1</text:span><text:span text:style-name="T235">項規定：大陸地區人民</text:span></text:p>
      <text:p text:style-name="P236">經許可進入臺灣地區者，除法律另有規定外，非在臺灣地區設有戶籍滿</text:p>
      <text:soft-page-break/>
      <text:p text:style-name="P237">十年，不得登記為公職候選人、擔任公教或公營事業機關（構）人員</text:p>
      <text:p text:style-name="P238"><text:s text:c="2"/>及組織政黨；非在臺灣地區設有戶籍滿二十年，不得擔任情報機關</text:p>
      <text:p text:style-name="P239">（構）人員，或國防機關（構）之下列人員：</text:p>
      <text:p text:style-name="P240">1.志願役軍官、士官及士兵。</text:p>
      <text:p text:style-name="P241">2.義務役軍官及士官。</text:p>
      <text:p text:style-name="P242"><text:s text:c="11"/>3.文職、教職及國軍聘雇人員。</text:p>
      <text:p text:style-name="P243"><text:span text:style-name="T244"><text:s text:c="4"/></text:span><text:span text:style-name="T245">八</text:span><text:span text:style-name="T246">、陞任人員無公務人員陞遷法第十二條規定不得辦理陞任情形</text:span><text:span text:style-name="T247">:</text:span></text:p>
      <text:p text:style-name="P248"><text:s text:c="6"/>1.最近三年內因故意犯罪，曾受有期徒刑之判決確定者。但受緩刑宣告者，不在此限。</text:p>
      <text:p text:style-name="P249">2.最近二年內曾依公務員懲戒法受撤職、休職或降級之處分者。</text:p>
      <text:p text:style-name="P250">3.最近二年內曾依公務人員考績法受免職之處分者。</text:p>
      <text:p text:style-name="P251">4.最近一年內曾依公務員懲戒法受減俸或記過之處分者。</text:p>
      <text:p text:style-name="P252">5.最近一年考績（成）列丙等者，或最近一年內依公務人員考績法曾受累</text:p>
      <text:p text:style-name="P253">積達一大過以上之處分者。但功過不得相抵。</text:p>
      <text:p text:style-name="P254">6.任現職不滿一年者。但下列人員不在此限：</text:p>
      <text:p text:style-name="P255">（1）合計任本機關同一序列或較高序列職務，或合計曾任他機關較高</text:p>
      <text:p text:style-name="P256">職務列等或職務列等相同之職務年資滿一年。</text:p>
      <text:p text:style-name="P257">（2）本機關次一序列職務之人員均任現職未滿一年且無前目之情形。</text:p>
      <text:p text:style-name="P258">（3）前條第一項第五款之情形。</text:p>
      <text:p text:style-name="P259">7.經機關核准帶職帶薪全時訓練或進修六個月以上，於訓練或進修期間</text:p>
      <text:p text:style-name="P260">者。</text:p>
      <text:p text:style-name="P261">8.經機關核准留職停薪，於留職停薪期間者。但因配合政府政策或公務需</text:p>
      <text:p text:style-name="P262">要，奉派國外協助友邦工作或借調其他公務機關、公民營事業機構、財</text:p>
      <text:p text:style-name="P263">團法人服務，經核准留職停薪者，不在此限。</text:p>
      <text:p text:style-name="P264">9.依法停職期間或奉准延長病假期間者。</text:p>
      <text:p text:style-name="P265"><text:span text:style-name="T266">九</text:span><text:span text:style-name="T267">、</text:span><text:span text:style-name="T268">每月薪資按銓敘審定資格，依現行公務人員給與簡明表支給（請參閱</text:span></text:p>
      <text:p text:style-name="P269"><text:a xlink:href="https://weblaw.exam.gov.tw/LawContent.aspx?LawID=J060041030" office:target-frame-name="_top" xlink:show="replace"><text:span text:style-name="T270">https://weblaw.exam.gov.tw/LawConte</text:span><text:bookmark-start text:name="_Hlt109463613"/><text:span text:style-name="T271">n</text:span><text:bookmark-end text:name="_Hlt109463613"/><text:span text:style-name="T272">t.aspx?LawID=J060041030</text:span></text:a><text:span text:style-name="T273">）。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陞任人員自我</text:span><text:span text:style-name="T288">檢核表</text:span></text:p>
      <text:p text:style-name="P289"/>
      <text:p text:style-name="P290"><text:span text:style-name="T291">陞任人員</text:span><text:span text:style-name="T292">無</text:span><text:a xlink:href="http://law.moj.gov.tw/LawClass/LawContent.aspx?PCODE=S0110033" office:target-frame-name="_top" xlink:show="replace"><text:span text:style-name="T293">公務人員</text:span><text:bookmark-start text:name="_Hlt93583527"/><text:bookmark-start text:name="_Hlt93583528"/><text:span text:style-name="T294">陞</text:span><text:bookmark-end text:name="_Hlt93583527"/><text:bookmark-end text:name="_Hlt93583528"/><text:span text:style-name="T295">遷法</text:span></text:a><text:span text:style-name="T296">第十二條規定不得辦理陞任情形</text:span><text:span text:style-name="T297">（請逐項檢核）</text:span></text:p>
      <text:p text:style-name="P298">各機關下列人員不得辦理陞任：</text:p>
      <text:p text:style-name="P299"><text:span text:style-name="T300">一、最近</text:span><text:span text:style-name="T301">三年內因故意犯罪，曾受有期徒刑之判決確定者。但受緩刑宣告者，不在此限。（</text:span><text:span text:style-name="T302">□</text:span><text:span text:style-name="T303">是</text:span><text:span text:style-name="T304"><text:s/>□</text:span><text:span text:style-name="T305">否）</text:span></text:p>
      <text:p text:style-name="P306"><text:span text:style-name="T307">二、最近二年內曾依公務員懲戒法受撤職、休職或降級之處分者。（</text:span><text:span text:style-name="T308">□</text:span><text:span text:style-name="T309">是</text:span><text:span text:style-name="T310"><text:s/>□</text:span><text:span text:style-name="T311">否）</text:span></text:p>
      <text:p text:style-name="P312"><text:span text:style-name="T313">三、最近二年內曾依公務人員考績法受免職之處分者。（</text:span><text:span text:style-name="T314">□</text:span><text:span text:style-name="T315">是</text:span><text:span text:style-name="T316"><text:s/>□</text:span><text:span text:style-name="T317">否）</text:span></text:p>
      <text:p text:style-name="P318"><text:span text:style-name="T319">四、最近一年內曾依公務員懲戒法受減俸或記過之處分者。（</text:span><text:span text:style-name="T320">□</text:span><text:span text:style-name="T321">是</text:span><text:span text:style-name="T322"><text:s/>□</text:span><text:span text:style-name="T323">否）</text:span></text:p>
      <text:p text:style-name="P324"><text:span text:style-name="T325">五、最近一年考績（成）列丙等者，或最近一年內依公務人員考績法曾受累積達一大過以上之處分者。但功過不得相抵。（</text:span><text:span text:style-name="T326">□</text:span><text:span text:style-name="T327">是</text:span><text:span text:style-name="T328"><text:s/>□</text:span><text:span text:style-name="T329">否）</text:span></text:p>
      <text:p text:style-name="P330"><text:span text:style-name="T331">六、任現職不滿一年者。（</text:span><text:span text:style-name="T332">□</text:span><text:span text:style-name="T333">是</text:span><text:span text:style-name="T334"><text:s/>□</text:span><text:span text:style-name="T335">否，下列各款免填）但下列人員不在此限：</text:span><text:span text:style-name="T336">(</text:span><text:span text:style-name="T337">任現職日期：</text:span><text:span text:style-name="T338">_________)</text:span></text:p>
      <text:p text:style-name="P339"><text:span text:style-name="T340">（一）合計任本機關同一序列或較高序列職務，或合計曾任他機關較高職務列等或職務列等相同之職務年資滿一年。（</text:span><text:span text:style-name="T341">□</text:span><text:span text:style-name="T342">是</text:span><text:span text:style-name="T343"><text:s/>□</text:span><text:span text:style-name="T344">否）</text:span></text:p>
      <text:p text:style-name="P345"><text:span text:style-name="T346">（二）本機關次一序列職務之人員均任現職未滿一年且無前目之情形。（</text:span><text:span text:style-name="T347">□</text:span><text:span text:style-name="T348">是</text:span><text:span text:style-name="T349"><text:s/>□</text:span><text:span text:style-name="T350">否）</text:span></text:p>
      <text:p text:style-name="P351"><text:span text:style-name="T352">（三）前條第一項第五</text:span><text:span text:style-name="T353">款之情形。（</text:span><text:span text:style-name="T354">□</text:span><text:span text:style-name="T355">是</text:span><text:span text:style-name="T356"><text:s/>□</text:span><text:span text:style-name="T357">否）</text:span></text:p>
      <text:p text:style-name="P358"><text:span text:style-name="T359">七、經機關核准帶職帶薪全時訓練或進修六個月以上，於訓練或進修期間者。（</text:span><text:span text:style-name="T360">□</text:span><text:span text:style-name="T361">是</text:span><text:span text:style-name="T362"><text:s/>□</text:span><text:span text:style-name="T363">否）</text:span></text:p>
      <text:p text:style-name="P364"><text:span text:style-name="T365">八、經機關核准留職停薪，於留職停薪期間者。但因配合政府政策或公務需要，奉派國外協助友邦工作或借調其他公務機關、公民營事業機構、財團法人服務，經核准留職停薪者，不在此限。（</text:span><text:span text:style-name="T366">□</text:span><text:span text:style-name="T367">是</text:span><text:span text:style-name="T368"><text:s/>□</text:span><text:span text:style-name="T369">否）</text:span></text:p>
      <text:p text:style-name="P370"/>
      <text:p text:style-name="P371"/>
      <text:p text:style-name="P372"/>
      <text:p text:style-name="P373"><text:span text:style-name="T374">自我</text:span><text:span text:style-name="T375">檢核人</text:span><text:span text:style-name="T376">: <text:s text:c="35"/>(</text:span><text:span text:style-name="T377">簽名</text:span><text:span text:style-name="T378">)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中華民國<text:s text:c="5"/>年<text:s text:c="5"/>月<text:s text:c="9"/>日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<draw:frame draw:z-index="251657728" draw:id="id1" draw:style-name="a1" draw:name="Text Box 18" text:anchor-type="paragraph" svg:x="5.58333in" svg:y="-0.25in" svg:width="1.58264in" svg:height="0.375in" style:rel-width="scale" style:rel-height="scale"><draw:text-box><text:p text:style-name="P406">報名編號：</text:p></draw:text-box><svg:title/><svg:desc/></draw:frame></text:span><text:span text:style-name="T407">個人</text:span><text:span text:style-name="T408"><text:s/></text:span><text:span text:style-name="T409">簡</text:span><text:span text:style-name="T410"><text:s/></text:span><text:span text:style-name="T411">歷</text:span></text:p>
      <text:p text:style-name="P412"><text:span text:style-name="T413">臺北市民族實驗國民中學</text:span><text:span text:style-name="T414"><text:s text:c="2"/>111</text:span><text:span text:style-name="T415">年度</text:span><text:span text:style-name="T416">助理員</text:span><text:span text:style-name="T417">甄選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<text:s/></text:span><text:span text:style-name="T431">姓名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性別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出生日期</text:p>
          </table:table-cell>
          <table:table-cell table:style-name="TableCell440">
            <text:p text:style-name="P441">年　月　日</text:p>
          </table:table-cell>
          <table:table-cell table:style-name="TableCell442">
            <text:p text:style-name="P443">現職</text:p>
            <text:p text:style-name="P444">機關</text:p>
            <text:p text:style-name="P445">職稱</text:p>
          </table:table-cell>
          <table:table-cell table:style-name="TableCell446">
            <text:p text:style-name="P447"/>
            <text:p text:style-name="P448"/>
            <text:p text:style-name="P449"/>
          </table:table-cell>
        </table:table-row>
      </table:table>
      <text:p text:style-name="P450"><text:span text:style-name="T451">簡歷概述</text:span><text:span text:style-name="T452">及期許</text:span><text:span text:style-name="T453">：</text:span></text:p>
      <text:p text:style-name="P454"><text:span text:style-name="T455">一、個人成長歷程</text:span><text:span text:style-name="T456">及家庭概況</text:span><text:span text:style-name="T457">：</text:span></text:p>
      <text:p text:style-name="P458"><text:span text:style-name="T459">二、</text:span><text:span text:style-name="T460">報考動機及轉任原因</text:span><text:span text:style-name="T461">：</text:span></text:p>
      <text:p text:style-name="P462">三、歷任職務內容及工作表現：</text:p>
      <text:p text:style-name="P463"><text:span text:style-name="T464">四、個人工作理念</text:span><text:span text:style-name="T465">或</text:span><text:span text:style-name="T466">特殊專長表現</text:span><text:span text:style-name="T467">：</text:span></text:p>
      <text:p text:style-name="P468"><text:span text:style-name="T469">五、對本校工作的配合、期待及自我期許：</text:span><text:span text:style-name="T470"><text:s text:c="29"/></text:span></text:p>
      <text:p text:style-name="P471"><text:span text:style-name="T472">(</text:span><text:span text:style-name="T473">請</text:span><text:span text:style-name="T474">電腦繕打</text:span><text:span text:style-name="T475">直式橫書，</text:span><text:span text:style-name="T476">A4</text:span><text:span text:style-name="T477">紙一張約有</text:span><text:span text:style-name="T478">500</text:span><text:span text:style-name="T479">字</text:span><text:span text:style-name="T480">)</text:span></text:p>
      <text:p text:style-name="P481"><text:span text:style-name="T482"><text:s text:c="35"/></text:span><text:span text:style-name="T48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hyphenate="false"/>
    </style:style>
    <style:style style:name="本文縮排" style:display-name="本文縮排" style:family="paragraph" style:parent-style-name="內文">
      <style:paragraph-properties fo:widows="0" fo:orphans="0" fo:margin-left="1.3333in" fo:text-indent="-1.3333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letter-kerning="true" style:font-size-complex="10pt" fo:hyphenate="false"/>
    </style:style>
    <style:style style:name="本文縮排3" style:display-name="本文縮排 3" style:family="paragraph" style:parent-style-name="內文">
      <style:paragraph-properties fo:widows="0" fo:orphans="0" fo:margin-left="0.3756in" fo:text-indent="-0.3756in">
        <style:tab-stops/>
      </style:paragraph-properties>
      <style:text-properties style:font-name-asian="標楷體" fo:font-weight="bold" style:font-weight-asian="bold" style:letter-kerning="tru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widows="0" fo:orphans="0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201in"/>
      </style:footer-style>
    </style:page-layout>
    <style:style style:name="P2" style:parent-style-name="頁首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書組長資格：</dc:title>
    <dc:description/>
    <dc:subject/>
    <meta:initial-creator>yaoming</meta:initial-creator>
    <dc:creator>User</dc:creator>
    <meta:creation-date>2022-09-02T06:44:00Z</meta:creation-date>
    <dc:date>2022-09-02T06:45:00Z</dc:date>
    <meta:print-date>2019-02-14T03:16:00Z</meta:print-date>
    <meta:template xlink:href="Normal" xlink:type="simple"/>
    <meta:editing-cycles>3</meta:editing-cycles>
    <meta:editing-duration>PT120S</meta:editing-duration>
    <meta:document-statistic meta:page-count="6" meta:paragraph-count="9" meta:word-count="698" meta:character-count="4672" meta:row-count="33" meta:non-whitespace-character-count="3983"/>
  </office:meta>
</office:document-meta>
</file>