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4pt" style:font-size-asian="14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Default" style:family="paragraph">
      <style:paragraph-properties style:snap-to-layout-grid="false" fo:margin-left="0.827in" fo:text-indent="-0.827in">
        <style:tab-stops/>
      </style:paragraph-properties>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letter-kerning="true" style:font-size-complex="11.5pt"/>
    </style:style>
    <style:style style:name="T13" style:parent-style-name="預設段落字型" style:family="text">
      <style:text-properties style:letter-kerning="true" style:font-size-complex="11.5pt"/>
    </style:style>
    <style:style style:name="T14" style:parent-style-name="預設段落字型" style:family="text">
      <style:text-properties style:letter-kerning="true" style:font-size-complex="11.5pt"/>
    </style:style>
    <style:style style:name="T15" style:parent-style-name="預設段落字型" style:family="text">
      <style:text-properties style:letter-kerning="true" style:font-size-complex="11.5pt"/>
    </style:style>
    <style:style style:name="T16" style:parent-style-name="預設段落字型" style:family="text">
      <style:text-properties style:letter-kerning="true" style:font-size-complex="11.5pt"/>
    </style:style>
    <style:style style:name="P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font-size="12pt" style:font-size-asian="12pt" style:font-size-complex="12pt"/>
    </style:style>
    <style:style style:name="P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Default" style:family="paragraph">
      <style:paragraph-properties style:snap-to-layout-grid="false" fo:margin-left="0.4652in" fo:text-indent="-0.1659in">
        <style:tab-stops/>
      </style:paragraph-properties>
    </style:style>
    <style:style style:name="T37" style:parent-style-name="預設段落字型" style:family="text">
      <style:text-properties style:letter-kerning="true"/>
    </style:style>
    <style:style style:name="T38" style:parent-style-name="預設段落字型" style:family="text">
      <style:text-properties style:letter-kerning="true" fo:font-size="11.5pt" style:font-size-asian="11.5pt" style:font-size-complex="11.5pt"/>
    </style:style>
    <style:style style:name="T39" style:parent-style-name="預設段落字型" style:family="text">
      <style:text-properties style:letter-kerning="true" fo:font-size="11.5pt" style:font-size-asian="11.5pt" style:font-size-complex="11.5pt"/>
    </style:style>
    <style:style style:name="T40" style:parent-style-name="預設段落字型" style:family="text">
      <style:text-properties style:letter-kerning="true" fo:font-size="11.5pt" style:font-size-asian="11.5pt" style:font-size-complex="11.5pt"/>
    </style:style>
    <style:style style:name="T41" style:parent-style-name="預設段落字型" style:family="text">
      <style:text-properties style:letter-kerning="true" fo:font-size="11.5pt" style:font-size-asian="11.5pt" style:font-size-complex="11.5pt"/>
    </style:style>
    <style:style style:name="T42" style:parent-style-name="預設段落字型" style:family="text">
      <style:text-properties style:letter-kerning="true" fo:font-size="11.5pt" style:font-size-asian="11.5pt" style:font-size-complex="11.5pt"/>
    </style:style>
    <style:style style:name="T43" style:parent-style-name="預設段落字型" style:family="text">
      <style:text-properties style:letter-kerning="true" fo:font-size="11.5pt" style:font-size-asian="11.5pt" style:font-size-complex="11.5pt"/>
    </style:style>
    <style:style style:name="T44" style:parent-style-name="預設段落字型" style:family="text">
      <style:text-properties style:letter-kerning="true" fo:font-size="11.5pt" style:font-size-asian="11.5pt" style:font-size-complex="11.5pt"/>
    </style:style>
    <style:style style:name="T45" style:parent-style-name="預設段落字型" style:family="text">
      <style:text-properties style:letter-kerning="true" fo:font-size="11.5pt" style:font-size-asian="11.5pt" style:font-size-complex="11.5pt"/>
    </style:style>
    <style:style style:name="T46" style:parent-style-name="預設段落字型" style:family="text">
      <style:text-properties style:letter-kerning="true" fo:font-size="11.5pt" style:font-size-asian="11.5pt" style:font-size-complex="11.5pt"/>
    </style:style>
    <style:style style:name="T47" style:parent-style-name="預設段落字型" style:family="text">
      <style:text-properties style:letter-kerning="true" fo:font-size="11.5pt" style:font-size-asian="11.5pt" style:font-size-complex="11.5pt"/>
    </style:style>
    <style:style style:name="T48" style:parent-style-name="預設段落字型" style:family="text">
      <style:text-properties style:letter-kerning="true" fo:font-size="11.5pt" style:font-size-asian="11.5pt" style:font-size-complex="11.5pt"/>
    </style:style>
    <style:style style:name="T49" style:parent-style-name="預設段落字型" style:family="text">
      <style:text-properties style:letter-kerning="true" fo:font-size="11.5pt" style:font-size-asian="11.5pt" style:font-size-complex="11.5pt"/>
    </style:style>
    <style:style style:name="T50" style:parent-style-name="預設段落字型" style:family="text">
      <style:text-properties style:letter-kerning="true" fo:font-size="11.5pt" style:font-size-asian="11.5pt" style:font-size-complex="11.5pt"/>
    </style:style>
    <style:style style:name="T51" style:parent-style-name="預設段落字型" style:family="text">
      <style:text-properties style:letter-kerning="true" fo:font-size="11.5pt" style:font-size-asian="11.5pt" style:font-size-complex="11.5pt"/>
    </style:style>
    <style:style style:name="T52" style:parent-style-name="預設段落字型" style:family="text">
      <style:text-properties style:letter-kerning="true" fo:font-size="11.5pt" style:font-size-asian="11.5pt" style:font-size-complex="11.5pt"/>
    </style:style>
    <style:style style:name="T53" style:parent-style-name="預設段落字型" style:family="text">
      <style:text-properties style:letter-kerning="true" fo:font-size="11.5pt" style:font-size-asian="11.5pt" style:font-size-complex="11.5pt"/>
    </style:style>
    <style:style style:name="T54" style:parent-style-name="預設段落字型" style:family="text">
      <style:text-properties style:letter-kerning="true" fo:font-size="11.5pt" style:font-size-asian="11.5pt" style:font-size-complex="11.5pt"/>
    </style:style>
    <style:style style:name="T55" style:parent-style-name="預設段落字型" style:family="text">
      <style:text-properties style:letter-kerning="true" fo:font-size="11.5pt" style:font-size-asian="11.5pt" style:font-size-complex="11.5pt"/>
    </style:style>
    <style:style style:name="T56" style:parent-style-name="預設段落字型" style:family="text">
      <style:text-properties style:letter-kerning="true" fo:font-size="11.5pt" style:font-size-asian="11.5pt" style:font-size-complex="11.5pt"/>
    </style:style>
    <style:style style:name="T57" style:parent-style-name="預設段落字型" style:family="text">
      <style:text-properties style:letter-kerning="true" fo:font-size="11.5pt" style:font-size-asian="11.5pt" style:font-size-complex="11.5pt"/>
    </style:style>
    <style:style style:name="T58" style:parent-style-name="預設段落字型" style:family="text">
      <style:text-properties style:letter-kerning="true" fo:font-size="11.5pt" style:font-size-asian="11.5pt" style:font-size-complex="11.5pt"/>
    </style:style>
    <style:style style:name="P59" style:parent-style-name="頁首" style:family="paragraph">
      <style:paragraph-properties fo:widows="2" fo:orphans="2" fo:margin-left="0.4451in" fo:text-indent="-0.152in">
        <style:tab-stops>
          <style:tab-stop style:type="left" style:position="0.1909in"/>
          <style:tab-stop style:type="left" style:position="0.827in"/>
          <style:tab-stop style:type="left" style:position="1.4631in"/>
          <style:tab-stop style:type="left" style:position="2.0993in"/>
          <style:tab-stop style:type="center" style:position="2.4388in"/>
          <style:tab-stop style:type="left" style:position="2.7354in"/>
          <style:tab-stop style:type="left" style:position="3.3715in"/>
          <style:tab-stop style:type="left" style:position="4.0076in"/>
          <style:tab-stop style:type="left" style:position="4.6437in"/>
          <style:tab-stop style:type="left" style:position="5.2798in"/>
          <style:tab-stop style:type="right" style:position="5.3229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2pt" style:font-size-asian="12pt" style:font-size-complex="12pt"/>
    </style:style>
    <style:style style:name="P60" style:parent-style-name="頁首" style:family="paragraph">
      <style:paragraph-properties fo:widows="2" fo:orphans="2" fo:margin-left="0.4541in" fo:text-indent="-0.1611in">
        <style:tab-stops>
          <style:tab-stop style:type="left" style:position="0.1819in"/>
          <style:tab-stop style:type="left" style:position="0.818in"/>
          <style:tab-stop style:type="left" style:position="1.4541in"/>
          <style:tab-stop style:type="left" style:position="2.0902in"/>
          <style:tab-stop style:type="center" style:position="2.4298in"/>
          <style:tab-stop style:type="left" style:position="2.7263in"/>
          <style:tab-stop style:type="left" style:position="3.3625in"/>
          <style:tab-stop style:type="left" style:position="3.9986in"/>
          <style:tab-stop style:type="left" style:position="4.6347in"/>
          <style:tab-stop style:type="left" style:position="5.2708in"/>
          <style:tab-stop style:type="right" style:position="5.313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fo:font-size="12pt" style:font-size-asian="12pt" style:font-size-complex="12pt"/>
    </style:style>
    <style:style style:name="P61"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62"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63"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64"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65"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66"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style:font-name-complex="細明體" fo:font-size="12pt" style:font-size-asian="12pt" style:font-size-complex="12pt"/>
    </style:style>
    <style:style style:name="T69" style:parent-style-name="預設段落字型" style:family="text">
      <style:text-properties style:font-name="標楷體" style:font-name-asian="標楷體" style:font-name-complex="細明體" fo:font-size="12pt" style:font-size-asian="12pt" style:font-size-complex="12pt"/>
    </style:style>
    <style:style style:name="T70" style:parent-style-name="預設段落字型" style:family="text">
      <style:text-properties style:font-name="標楷體" style:font-name-asian="標楷體" style:font-name-complex="細明體" fo:font-size="12pt" style:font-size-asian="12pt" style:font-size-complex="12pt"/>
    </style:style>
    <style:style style:name="T71" style:parent-style-name="預設段落字型" style:family="text">
      <style:text-properties style:font-name="標楷體" style:font-name-asian="標楷體" style:font-name-complex="細明體" fo:font-size="12pt" style:font-size-asian="12pt" style:font-size-complex="12pt"/>
    </style:style>
    <style:style style:name="T72" style:parent-style-name="預設段落字型" style:family="text">
      <style:text-properties style:font-name="標楷體" style:font-name-asian="標楷體" style:font-name-complex="細明體" fo:font-size="12pt" style:font-size-asian="12pt" style:font-size-complex="12pt"/>
    </style:style>
    <style:style style:name="T73" style:parent-style-name="預設段落字型" style:family="text">
      <style:text-properties style:font-name="標楷體" style:font-name-asian="標楷體" style:font-name-complex="細明體" fo:font-size="12pt" style:font-size-asian="12pt" style:font-size-complex="12pt"/>
    </style:style>
    <style:style style:name="T74" style:parent-style-name="預設段落字型" style:family="text">
      <style:text-properties style:font-name="標楷體" style:font-name-asian="標楷體" style:font-name-complex="細明體" fo:font-size="12pt" style:font-size-asian="12pt" style:font-size-complex="12pt"/>
    </style:style>
    <style:style style:name="T75" style:parent-style-name="預設段落字型" style:family="text">
      <style:text-properties style:font-name="標楷體" style:font-name-asian="標楷體" style:font-name-complex="細明體" fo:font-size="12pt" style:font-size-asian="12pt" style:font-size-complex="12pt"/>
    </style:style>
    <style:style style:name="T76" style:parent-style-name="預設段落字型" style:family="text">
      <style:text-properties style:font-name="標楷體" style:font-name-asian="標楷體" style:font-name-complex="細明體" fo:font-size="12pt" style:font-size-asian="12pt" style:font-size-complex="12pt"/>
    </style:style>
    <style:style style:name="T77" style:parent-style-name="預設段落字型" style:family="text">
      <style:text-properties style:font-name="標楷體" style:font-name-asian="標楷體" style:font-name-complex="細明體" fo:font-size="12pt" style:font-size-asian="12pt" style:font-size-complex="12pt"/>
    </style:style>
    <style:style style:name="T78" style:parent-style-name="預設段落字型" style:family="text">
      <style:text-properties style:font-name="標楷體" style:font-name-asian="標楷體" style:font-name-complex="細明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內文" style:family="paragraph">
      <style:paragraph-properties fo:text-align="justify"/>
      <style:text-properties style:font-name="標楷體" style:font-name-asian="標楷體"/>
    </style:style>
    <style:style style:name="P81" style:parent-style-name="純文字" style:family="paragraph">
      <style:paragraph-properties style:snap-to-layout-grid="false" fo:text-align="justify"/>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ableColumn85" style:family="table-column">
      <style:table-column-properties style:column-width="0.9465in" style:use-optimal-column-width="false"/>
    </style:style>
    <style:style style:name="TableColumn86" style:family="table-column">
      <style:table-column-properties style:column-width="0.568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1.1812in" style:use-optimal-column-width="false"/>
    </style:style>
    <style:style style:name="Table84" style:family="table">
      <style:table-properties style:width="6.9284in" fo:margin-left="0.3527in" table:align="left"/>
    </style:style>
    <style:style style:name="TableRow92" style:family="table-row">
      <style:table-row-properties style:min-row-height="0.445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justify" fo:text-indent="0.3798in"/>
      <style:text-properties style:font-name="標楷體" style:font-name-asian="標楷體" fo:font-size="12pt" style:font-size-asian="12pt" style:font-size-complex="12pt"/>
    </style:style>
    <style:style style:name="P95" style:parent-style-name="純文字" style:family="paragraph">
      <style:paragraph-properties style:snap-to-layout-grid="false" fo:text-align="justify" fo:text-indent="0.0756in"/>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109" style:family="table-row">
      <style:table-row-properties style:min-row-height="0.582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style:text-properties style:font-name="標楷體" style:font-name-asian="標楷體" fo:font-size="12pt" style:font-size-asian="12pt" style:font-size-complex="12pt"/>
    </style:style>
    <style:style style:name="P129" style:parent-style-name="純文字" style:family="paragraph">
      <style:paragraph-properties style:snap-to-layout-grid="false"/>
      <style:text-properties style:font-name="標楷體" style:font-name-asian="標楷體" fo:font-size="12pt" style:font-size-asian="12pt" style:font-size-complex="12pt"/>
    </style:style>
    <style:style style:name="TableRow130" style:family="table-row">
      <style:table-row-properties style:min-row-height="0.5826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snap-to-layout-grid="false"/>
      <style:text-properties style:font-name="標楷體" style:font-name-asian="標楷體" fo:font-size="12pt" style:font-size-asian="12pt" style:font-size-complex="12pt"/>
    </style:style>
    <style:style style:name="P150" style:parent-style-name="純文字" style:family="paragraph">
      <style:paragraph-properties style:snap-to-layout-grid="false"/>
      <style:text-properties style:font-name="標楷體" style:font-name-asian="標楷體" fo:font-size="12pt" style:font-size-asian="12pt" style:font-size-complex="12pt"/>
    </style:style>
    <style:style style:name="TableRow151" style:family="table-row">
      <style:table-row-properties style:min-row-height="0.6076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style:style>
    <style:style style:name="T160" style:parent-style-name="預設段落字型" style:family="text">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margin-left="0.0013in">
        <style:tab-stops/>
      </style:paragraph-properties>
    </style:style>
    <style:style style:name="T163" style:parent-style-name="預設段落字型" style:family="text">
      <style:text-properties style:font-name="標楷體" style:font-name-asian="標楷體"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style:snap-to-layout-grid="false" fo:text-align="justify"/>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style:snap-to-layout-grid="false" fo:text-align="justify"/>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純文字" style:family="paragraph">
      <style:paragraph-properties style:snap-to-layout-grid="false" fo:text-align="justify" fo:margin-left="0.5243in" fo:text-indent="-0.5229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style:font-weight-complex="bold"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1.5pt"/>
    </style:style>
    <style:style style:name="T185" style:parent-style-name="預設段落字型" style:family="text">
      <style:text-properties style:font-name="標楷體" style:font-name-asian="標楷體" fo:font-size="12pt" style:font-size-asian="12pt" style:font-size-complex="11.5pt"/>
    </style:style>
    <style:style style:name="T186" style:parent-style-name="預設段落字型" style:family="text">
      <style:text-properties style:font-name="標楷體" style:font-name-asian="標楷體" fo:font-size="12pt" style:font-size-asian="12pt" style:font-size-complex="11.5pt"/>
    </style:style>
    <style:style style:name="P187" style:parent-style-name="Default" style:family="paragraph">
      <style:paragraph-properties style:snap-to-layout-grid="false" fo:margin-left="0.5333in" fo:text-indent="-0.5333in">
        <style:tab-stops/>
      </style:paragraph-properties>
    </style:style>
    <style:style style:name="T188" style:parent-style-name="預設段落字型" style:family="text">
      <style:text-properties style:use-window-font-color="true" style:letter-kerning="true"/>
    </style:style>
    <style:style style:name="T189" style:parent-style-name="預設段落字型" style:family="text">
      <style:text-properties style:use-window-font-color="true" style:letter-kerning="true"/>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T1B64o00"/>
    </style:style>
    <style:style style:name="P194" style:parent-style-name="純文字" style:family="paragraph">
      <style:paragraph-properties style:snap-to-layout-grid="false" fo:text-align="justify" fo:margin-left="0.5361in" fo:text-indent="-0.5361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Default" style:family="paragraph">
      <style:paragraph-properties style:snap-to-layout-grid="false" fo:margin-left="0.5229in" fo:text-indent="-0.4375in">
        <style:tab-stops/>
      </style:paragraph-properties>
    </style:style>
    <style:style style:name="T199" style:parent-style-name="預設段落字型" style:family="text">
      <style:text-properties style:use-window-font-color="true" style:letter-kerning="true"/>
    </style:style>
    <style:style style:name="T200" style:parent-style-name="預設段落字型" style:family="text">
      <style:text-properties style:use-window-font-color="true" style:letter-kerning="true"/>
    </style:style>
    <style:style style:name="T201" style:parent-style-name="預設段落字型" style:family="text">
      <style:text-properties style:use-window-font-color="true" style:letter-kerning="true"/>
    </style:style>
    <style:style style:name="T202" style:parent-style-name="預設段落字型" style:family="text">
      <style:text-properties style:use-window-font-color="true" style:letter-kerning="true" fo:font-size="14pt" style:font-size-asian="14pt"/>
    </style:style>
    <style:style style:name="T203" style:parent-style-name="預設段落字型" style:family="text">
      <style:text-properties style:use-window-font-color="true" style:letter-kerning="true" style:font-size-complex="11.5pt"/>
    </style:style>
    <style:style style:name="T204" style:parent-style-name="預設段落字型" style:family="text">
      <style:text-properties style:use-window-font-color="true" style:letter-kerning="true" style:font-size-complex="11.5pt"/>
    </style:style>
    <style:style style:name="T205" style:parent-style-name="預設段落字型" style:family="text">
      <style:text-properties style:use-window-font-color="true" style:letter-kerning="true" style:font-size-complex="11.5pt"/>
    </style:style>
    <style:style style:name="T206" style:parent-style-name="預設段落字型" style:family="text">
      <style:text-properties style:use-window-font-color="true" style:letter-kerning="true" style:font-size-complex="11.5pt"/>
    </style:style>
    <style:style style:name="T207" style:parent-style-name="預設段落字型" style:family="text">
      <style:text-properties style:use-window-font-color="true" style:letter-kerning="true" style:font-size-complex="11.5pt"/>
    </style:style>
    <style:style style:name="T208" style:parent-style-name="預設段落字型" style:family="text">
      <style:text-properties style:use-window-font-color="true" style:letter-kerning="true" style:font-size-complex="11.5pt"/>
    </style:style>
    <style:style style:name="P209" style:parent-style-name="內文" style:family="paragraph">
      <style:text-properties style:font-name="標楷體" style:font-name-asian="標楷體"/>
    </style:style>
    <style:style style:name="P2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12" style:family="table-column">
      <style:table-column-properties style:column-width="0.5875in" style:use-optimal-column-width="false"/>
    </style:style>
    <style:style style:name="TableColumn213" style:family="table-column">
      <style:table-column-properties style:column-width="1.3187in" style:use-optimal-column-width="false"/>
    </style:style>
    <style:style style:name="TableColumn214" style:family="table-column">
      <style:table-column-properties style:column-width="1.3187in" style:use-optimal-column-width="false"/>
    </style:style>
    <style:style style:name="TableColumn215" style:family="table-column">
      <style:table-column-properties style:column-width="1.3194in" style:use-optimal-column-width="false"/>
    </style:style>
    <style:style style:name="TableColumn216" style:family="table-column">
      <style:table-column-properties style:column-width="1.3187in" style:use-optimal-column-width="false"/>
    </style:style>
    <style:style style:name="TableColumn217" style:family="table-column">
      <style:table-column-properties style:column-width="1.3194in" style:use-optimal-column-width="false"/>
    </style:style>
    <style:style style:name="Table211" style:family="table">
      <style:table-properties style:width="7.1826in" fo:margin-left="0in" table:align="center"/>
    </style:style>
    <style:style style:name="TableRow218" style:family="table-row">
      <style:table-row-properties style:min-row-height="0.433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1895in"/>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language-asian="en" style:country-asian="US"/>
    </style:style>
    <style:style style:name="P223"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347in" fo:margin-left="0in">
        <style:tab-stops/>
      </style:paragraph-properties>
    </style:style>
    <style:style style:name="T226"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27"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28" style:parent-style-name="預設段落字型" style:family="text">
      <style:text-properties style:font-name="標楷體" style:font-name-asian="標楷體" fo:letter-spacing="-0.0215in" fo:font-size="12pt" style:font-size-asian="12pt" style:font-size-complex="12pt"/>
    </style:style>
    <style:style style:name="T229" style:parent-style-name="預設段落字型" style:family="text">
      <style:text-properties style:font-name="標楷體" style:font-name-asian="標楷體" fo:letter-spacing="-0.0215in" fo:font-size="12pt" style:font-size-asian="12pt"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margin-top="0.0347in"/>
    </style:style>
    <style:style style:name="T232"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3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34" style:parent-style-name="預設段落字型" style:family="text">
      <style:text-properties style:font-name="標楷體" style:font-name-asian="標楷體" fo:font-size="12pt" style:font-size-asian="12pt" style:font-size-complex="12pt" style:language-asian="en" style:country-asian="US"/>
    </style:style>
    <style:style style:name="T235"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36" style:parent-style-name="預設段落字型" style:family="text">
      <style:text-properties style:font-name="標楷體" style:font-name-asian="標楷體" fo:font-size="12pt" style:font-size-asian="12pt" style:font-size-complex="12pt" style:language-asian="en" style:country-asian="US"/>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347in" fo:margin-right="0.018in"/>
    </style:style>
    <style:style style:name="T239"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0"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1" style:parent-style-name="預設段落字型" style:family="text">
      <style:text-properties style:font-name="標楷體" style:font-name-asian="標楷體" fo:font-size="12pt" style:font-size-asian="12pt" style:font-size-complex="12pt" style:language-asian="en" style:country-asian="US"/>
    </style:style>
    <style:style style:name="T242"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43" style:parent-style-name="預設段落字型" style:family="text">
      <style:text-properties style:font-name="標楷體" style:font-name-asian="標楷體" fo:font-size="12pt" style:font-size-asian="12pt" style:font-size-complex="12pt" style:language-asian="en" style:country-asian="U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fo:margin-top="0.0347in"/>
    </style:style>
    <style:style style:name="T246"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7"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0" style:parent-style-name="預設段落字型" style:family="text">
      <style:text-properties style:font-name="標楷體" style:font-name-asian="標楷體" fo:font-size="12pt" style:font-size-asian="12pt" style:font-size-complex="12pt" style:language-asian="en" style:country-asian="U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347in" fo:margin-right="0.0062in"/>
    </style:style>
    <style:style style:name="T25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54"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55" style:parent-style-name="預設段落字型" style:family="text">
      <style:text-properties style:font-name="標楷體" style:font-name-asian="標楷體" fo:letter-spacing="-0.0215in" fo:font-size="12pt" style:font-size-asian="12pt" style:font-size-complex="12pt"/>
    </style:style>
    <style:style style:name="T256"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7" style:parent-style-name="預設段落字型" style:family="text">
      <style:text-properties style:font-name="標楷體" style:font-name-asian="標楷體" fo:font-size="12pt" style:font-size-asian="12pt" style:font-size-complex="12pt" style:language-asian="en" style:country-asian="US"/>
    </style:style>
    <style:style style:name="TableRow258" style:family="table-row">
      <style:table-row-properties style:min-row-height="0.5944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61"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375in"/>
      <style:text-properties style:font-name="標楷體" style:font-name-asian="標楷體"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272" style:family="table-row">
      <style:table-row-properties style:min-row-height="0.7812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75"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381in"/>
      <style:text-properties style:font-name="標楷體" style:font-name-asian="標楷體"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286" style:family="table-row">
      <style:table-row-properties style:min-row-height="0.4777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left="0.075in" fo:margin-right="0.1256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letter-spacing="-0.002in" fo:font-size="12pt" style:font-size-asian="12pt" style:font-size-complex="12pt"/>
    </style:style>
    <style:style style:name="T292" style:parent-style-name="預設段落字型" style:family="text">
      <style:text-properties style:font-name="標楷體" style:font-name-asian="標楷體" fo:letter-spacing="-0.002in" fo:font-size="12pt" style:font-size-asian="12pt" style:font-size-complex="12pt"/>
    </style:style>
    <style:style style:name="T293" style:parent-style-name="預設段落字型" style:family="text">
      <style:text-properties style:font-name="標楷體" style:font-name-asian="標楷體" fo:letter-spacing="-0.002in"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2375in"/>
      <style:text-properties style:font-name="標楷體" style:font-name-asian="標楷體" fo:font-size="12pt" style:font-size-asian="12pt"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375in"/>
      <style:text-properties style:font-name="標楷體" style:font-name-asian="標楷體"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138in"/>
      <style:text-properties style:font-name="標楷體" style:font-name-asian="標楷體"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138in"/>
      <style:text-properties style:font-name="標楷體" style:font-name-asian="標楷體" fo:font-size="12pt" style:font-size-asian="12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138in"/>
      <style:text-properties style:font-name="標楷體" style:font-name-asian="標楷體" fo:font-size="12pt" style:font-size-asian="12pt" style:font-size-complex="12pt"/>
    </style:style>
    <style:style style:name="TableRow304" style:family="table-row">
      <style:table-row-properties style:min-row-height="0.4847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2381in"/>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2381in"/>
      <style:text-properties style:font-name="標楷體" style:font-name-asian="標楷體"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2187in"/>
      <style:text-properties style:font-name="標楷體" style:font-name-asian="標楷體"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187in"/>
      <style:text-properties style:font-name="標楷體" style:font-name-asian="標楷體"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line-height="0.2187in"/>
      <style:text-properties style:font-name="標楷體" style:font-name-asian="標楷體" fo:font-size="12pt" style:font-size-asian="12pt" style:font-size-complex="12pt"/>
    </style:style>
    <style:style style:name="TableRow317" style:family="table-row">
      <style:table-row-properties style:min-row-height="0.570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2381in"/>
      <style:text-properties style:font-name="標楷體" style:font-name-asian="標楷體" fo:font-size="12pt" style:font-size-asian="12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2381in"/>
      <style:text-properties style:font-name="標楷體" style:font-name-asian="標楷體"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3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fo:background-color="#FFFFFF"/>
    </style:style>
    <style:style style:name="T337" style:parent-style-name="預設段落字型" style:family="text">
      <style:text-properties style:font-name="標楷體" style:font-name-asian="標楷體" fo:font-size="12pt" style:font-size-asian="12pt" style:font-size-complex="12pt" fo:background-color="#FFFFFF"/>
    </style:style>
    <style:style style:name="T338" style:parent-style-name="預設段落字型" style:family="text">
      <style:text-properties style:font-name="標楷體" style:font-name-asian="標楷體" fo:font-size="12pt" style:font-size-asian="12pt" style:font-size-complex="12pt" fo:background-color="#FFFFFF"/>
    </style:style>
    <style:style style:name="T339" style:parent-style-name="預設段落字型" style:family="text">
      <style:text-properties style:font-name="標楷體" style:font-name-asian="標楷體" fo:font-size="12pt" style:font-size-asian="12pt" style:font-size-complex="12pt" fo:background-color="#FFFFFF"/>
    </style:style>
    <style:style style:name="T340" style:parent-style-name="預設段落字型" style:family="text">
      <style:text-properties style:font-name="標楷體" style:font-name-asian="標楷體" fo:font-size="12pt" style:font-size-asian="12pt" style:font-size-complex="12pt" fo:background-color="#FFFFFF"/>
    </style:style>
    <style:style style:name="T341" style:parent-style-name="預設段落字型" style:family="text">
      <style:text-properties style:font-name="標楷體" style:font-name-asian="標楷體" fo:font-size="12pt" style:font-size-asian="12pt" style:font-size-complex="12pt" fo:background-color="#FFFFFF"/>
    </style:style>
    <style:style style:name="T342" style:parent-style-name="預設段落字型" style:family="text">
      <style:text-properties style:font-name="標楷體" style:font-name-asian="標楷體" fo:font-size="12pt" style:font-size-asian="12pt" style:font-size-complex="12pt" fo:background-color="#FFFFFF"/>
    </style:style>
    <style:style style:name="T343" style:parent-style-name="預設段落字型" style:family="text">
      <style:text-properties style:font-name="標楷體" style:font-name-asian="標楷體" fo:font-size="12pt" style:font-size-asian="12pt" style:font-size-complex="12pt" fo:background-color="#FFFFFF"/>
    </style:style>
    <style:style style:name="T344" style:parent-style-name="預設段落字型" style:family="text">
      <style:text-properties style:font-name="標楷體" style:font-name-asian="標楷體" fo:font-size="12pt" style:font-size-asian="12pt" style:font-size-complex="12pt"/>
    </style:style>
    <style:style style:name="P345" style:parent-style-name="內文" style:family="paragraph">
      <style:text-properties style:font-name="標楷體" style:font-name-asian="標楷體"/>
    </style:style>
    <style:style style:name="P346" style:parent-style-name="內文" style:family="paragraph">
      <style:paragraph-properties fo:text-align="justify" fo:margin-left="0.4909in" fo:text-indent="-0.4909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style:snap-to-layout-grid="false" fo:text-align="justify" fo:margin-left="1.5083in" fo:text-indent="-1.402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text-align="justify" fo:margin-left="1.5083in" fo:text-indent="-1.402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margin-left="1.5083in" fo:text-indent="-1.402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0pt"/>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1.5pt"/>
    </style:style>
    <style:style style:name="T398" style:parent-style-name="預設段落字型" style:family="text">
      <style:text-properties style:font-name="標楷體" style:font-name-asian="標楷體" style:font-size-complex="11.5pt"/>
    </style:style>
    <style:style style:name="T399" style:parent-style-name="預設段落字型" style:family="text">
      <style:text-properties style:font-name="標楷體" style:font-name-asian="標楷體" style:font-size-complex="11.5pt"/>
    </style:style>
    <style:style style:name="T400" style:parent-style-name="預設段落字型" style:family="text">
      <style:text-properties style:font-name="標楷體" style:font-name-asian="標楷體" style:font-size-complex="11.5pt"/>
    </style:style>
    <style:style style:name="P401" style:parent-style-name="內文" style:family="paragraph">
      <style:paragraph-properties style:snap-to-layout-grid="false" fo:text-align="justify"/>
      <style:text-properties style:font-name="標楷體" style:font-name-asian="標楷體"/>
    </style:style>
    <style:style style:name="P402" style:parent-style-name="內文" style:family="paragraph">
      <style:paragraph-properties style:snap-to-layout-grid="false" fo:text-align="justify"/>
      <style:text-properties style:font-name="標楷體" style:font-name-asian="標楷體"/>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純文字" style:family="paragraph">
      <style:paragraph-properties style:snap-to-layout-grid="false"/>
      <style:text-properties style:font-name="標楷體" style:font-name-asian="標楷體" fo:font-size="12pt" style:font-size-asian="12pt" style:font-size-complex="12pt"/>
    </style:style>
    <style:style style:name="P414" style:parent-style-name="純文字" style:family="paragraph">
      <style:paragraph-properties style:snap-to-layout-grid="false"/>
      <style:text-properties style:font-name="標楷體" style:font-name-asian="標楷體" fo:font-size="12pt" style:font-size-asian="12pt" style:font-size-complex="12pt"/>
    </style:style>
    <style:style style:name="P415" style:parent-style-name="純文字" style:family="paragraph">
      <style:paragraph-properties style:snap-to-layout-grid="false"/>
      <style:text-properties style:font-name="標楷體" style:font-name-asian="標楷體" fo:font-size="12pt" style:font-size-asian="12pt" style:font-size-complex="12pt"/>
    </style:style>
    <style:style style:name="P416" style:parent-style-name="內文" style:family="paragraph">
      <style:paragraph-properties style:text-autospace="none" style:snap-to-layout-grid="false"/>
      <style:text-properties style:font-name="標楷體" style:font-name-asian="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0" style:parent-style-name="內文" style:family="paragraph">
      <style:paragraph-properties fo:text-align="justify" fo:margin-left="0.3041in" fo:text-indent="-0.3041in">
        <style:tab-stops/>
      </style:paragraph-properties>
      <style:text-properties style:font-name="標楷體" style:font-name-asian="標楷體"/>
    </style:style>
    <style:style style:name="P431" style:parent-style-name="純文字" style:family="paragraph">
      <style:paragraph-properties style:snap-to-layout-grid="false" fo:margin-left="1.3118in" fo:text-indent="-0.9194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letter-spacing="0.002in" style:font-size-complex="12pt"/>
    </style:style>
    <style:style style:name="T434" style:parent-style-name="預設段落字型" style:family="text">
      <style:text-properties style:font-name="標楷體" style:font-name-asian="標楷體" fo:letter-spacing="0.002in" style:font-size-complex="12pt"/>
    </style:style>
    <style:style style:name="T435" style:parent-style-name="預設段落字型" style:family="text">
      <style:text-properties style:font-name="標楷體" style:font-name-asian="標楷體" fo:letter-spacing="0.002in" style:font-size-complex="12pt"/>
    </style:style>
    <style:style style:name="T436" style:parent-style-name="預設段落字型" style:family="text">
      <style:text-properties style:font-name="標楷體" style:font-name-asian="標楷體" fo:letter-spacing="0.002in" style:font-size-complex="12pt"/>
    </style:style>
    <style:style style:name="T437" style:parent-style-name="預設段落字型" style:family="text">
      <style:text-properties style:font-name="標楷體" style:font-name-asian="標楷體" fo:letter-spacing="0.002in" style:font-size-complex="12pt"/>
    </style:style>
    <style:style style:name="T438" style:parent-style-name="預設段落字型" style:family="text">
      <style:text-properties style:font-name="標楷體" style:font-name-asian="標楷體" fo:letter-spacing="-0.0097in" fo:background-color="#FFFF00"/>
    </style:style>
    <style:style style:name="T439" style:parent-style-name="預設段落字型" style:family="text">
      <style:text-properties style:font-name="標楷體" style:font-name-asian="標楷體" fo:letter-spacing="0.002in" style:font-size-complex="12pt"/>
    </style:style>
    <style:style style:name="T440" style:parent-style-name="預設段落字型" style:family="text">
      <style:text-properties style:font-name="標楷體" style:font-name-asian="標楷體" fo:letter-spacing="0.002in" style:font-size-complex="12pt"/>
    </style:style>
    <style:style style:name="T441" style:parent-style-name="預設段落字型" style:family="text">
      <style:text-properties style:font-name="標楷體" style:font-name-asian="標楷體" fo:letter-spacing="0.002in" style:font-size-complex="12pt"/>
    </style:style>
    <style:style style:name="T442" style:parent-style-name="預設段落字型" style:family="text">
      <style:text-properties style:font-name="標楷體" style:font-name-asian="標楷體" fo:letter-spacing="0.002in" style:font-size-complex="12pt"/>
    </style:style>
    <style:style style:name="T443" style:parent-style-name="預設段落字型" style:family="text">
      <style:text-properties style:font-name="標楷體" style:font-name-asian="標楷體" fo:letter-spacing="0.002in"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純文字" style:list-style-name="LFO1" style:family="paragraph">
      <style:paragraph-properties style:snap-to-layout-grid="false"/>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letter-spacing="0.002in" style:font-size-complex="12pt" fo:background-color="#FFFF00"/>
    </style:style>
    <style:style style:name="T450" style:parent-style-name="預設段落字型" style:family="text">
      <style:text-properties style:font-name="標楷體" style:font-name-asian="標楷體" fo:letter-spacing="0.002in" style:font-size-complex="12pt" fo:background-color="#FFFF00"/>
    </style:style>
    <style:style style:name="T451" style:parent-style-name="預設段落字型" style:family="text">
      <style:text-properties style:font-name="標楷體" style:font-name-asian="標楷體" fo:letter-spacing="0.002in" style:font-size-complex="12pt" fo:background-color="#FFFF00"/>
    </style:style>
    <style:style style:name="T452" style:parent-style-name="預設段落字型" style:family="text">
      <style:text-properties style:font-name="標楷體" style:font-name-asian="標楷體" fo:letter-spacing="0.002in" style:font-size-complex="12pt" fo:background-color="#FFFF00"/>
    </style:style>
    <style:style style:name="T453" style:parent-style-name="預設段落字型" style:family="text">
      <style:text-properties style:font-name="標楷體" style:font-name-asian="標楷體" fo:letter-spacing="0.002in" style:font-size-complex="12pt" fo:background-color="#FFFF00"/>
    </style:style>
    <style:style style:name="T454" style:parent-style-name="預設段落字型" style:family="text">
      <style:text-properties style:font-name="標楷體" style:font-name-asian="標楷體" fo:letter-spacing="0.002in" style:font-size-complex="12pt" fo:background-color="#FFFF00"/>
    </style:style>
    <style:style style:name="T455" style:parent-style-name="預設段落字型" style:family="text">
      <style:text-properties style:font-name="標楷體" style:font-name-asian="標楷體" fo:letter-spacing="0.002in" style:font-size-complex="12pt" fo:background-color="#FFFF00"/>
    </style:style>
    <style:style style:name="T456" style:parent-style-name="預設段落字型" style:family="text">
      <style:text-properties style:font-name="標楷體" style:font-name-asian="標楷體" fo:letter-spacing="0.002in" style:font-size-complex="12pt"/>
    </style:style>
    <style:style style:name="T457" style:parent-style-name="預設段落字型" style:family="text">
      <style:text-properties style:font-name="標楷體" style:font-name-asian="標楷體" fo:letter-spacing="0.002in" style:font-size-complex="12pt"/>
    </style:style>
    <style:style style:name="T458" style:parent-style-name="預設段落字型" style:family="text">
      <style:text-properties style:font-name="標楷體" style:font-name-asian="標楷體" fo:letter-spacing="0.002in" style:font-size-complex="12pt"/>
    </style:style>
    <style:style style:name="T459" style:parent-style-name="預設段落字型" style:family="text">
      <style:text-properties style:font-name="標楷體" style:font-name-asian="標楷體" fo:letter-spacing="0.002in" style:font-size-complex="12pt"/>
    </style:style>
    <style:style style:name="T460" style:parent-style-name="預設段落字型" style:family="text">
      <style:text-properties style:font-name="標楷體" style:font-name-asian="標楷體" fo:letter-spacing="0.002in" style:font-size-complex="12pt"/>
    </style:style>
    <style:style style:name="T461" style:parent-style-name="預設段落字型" style:family="text">
      <style:text-properties style:font-name="標楷體" style:font-name-asian="標楷體" fo:letter-spacing="0.002in"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純文字" style:list-style-name="LFO1" style:family="paragraph">
      <style:paragraph-properties style:snap-to-layout-grid="false"/>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letter-spacing="0.002in" style:font-size-complex="12pt"/>
    </style:style>
    <style:style style:name="T467" style:parent-style-name="預設段落字型" style:family="text">
      <style:text-properties style:font-name="標楷體" style:font-name-asian="標楷體" fo:letter-spacing="0.002in" style:font-size-complex="12pt"/>
    </style:style>
    <style:style style:name="T468" style:parent-style-name="預設段落字型" style:family="text">
      <style:text-properties style:font-name="標楷體" style:font-name-asian="標楷體" fo:letter-spacing="0.002in" style:font-size-complex="12pt"/>
    </style:style>
    <style:style style:name="P469" style:parent-style-name="純文字" style:family="paragraph">
      <style:paragraph-properties style:snap-to-layout-grid="false" fo:margin-left="0.8541in" fo:text-indent="-0.4722in">
        <style:tab-stops/>
      </style:paragraph-properties>
      <style:text-properties style:font-name="標楷體" style:font-name-asian="標楷體" fo:font-size="12pt" style:font-size-asian="12pt" style:font-size-complex="12pt"/>
    </style:style>
    <style:style style:name="P470" style:parent-style-name="純文字" style:list-style-name="LFO1" style:family="paragraph">
      <style:paragraph-properties style:snap-to-layout-grid="false" fo:margin-left="0.2305in" fo:text-indent="0.5513in">
        <style:tab-stops/>
      </style:paragraph-properties>
      <style:text-properties style:font-name="標楷體" style:font-name-asian="標楷體" fo:font-size="12pt" style:font-size-asian="12pt" style:font-size-complex="12pt"/>
    </style:style>
    <style:style style:name="P471" style:parent-style-name="純文字" style:list-style-name="LFO1" style:family="paragraph">
      <style:paragraph-properties style:snap-to-layout-grid="false" fo:margin-left="0.2305in" fo:text-indent="0.5513in">
        <style:tab-stops/>
      </style:paragraph-properties>
    </style:style>
    <style:style style:name="T472" style:parent-style-name="預設段落字型" style:family="text">
      <style:text-properties style:font-name="標楷體" style:font-name-asian="標楷體" fo:font-size="12pt" style:font-size-asian="12pt" style:font-size-complex="14pt"/>
    </style:style>
    <style:style style:name="P473" style:parent-style-name="純文字" style:list-style-name="LFO1" style:family="paragraph">
      <style:paragraph-properties style:snap-to-layout-grid="false" fo:margin-left="0.2305in" fo:text-indent="0.5513in">
        <style:tab-stops/>
      </style:paragraph-properties>
    </style:style>
    <style:style style:name="T474" style:parent-style-name="預設段落字型" style:family="text">
      <style:text-properties style:font-name="標楷體" style:font-name-asian="標楷體" fo:font-size="12pt" style:font-size-asian="12pt" style:font-size-complex="14pt"/>
    </style:style>
    <style:style style:name="P475" style:parent-style-name="純文字" style:list-style-name="LFO1" style:family="paragraph">
      <style:paragraph-properties style:snap-to-layout-grid="false" fo:margin-left="0.2305in" fo:text-indent="0.5513in">
        <style:tab-stops/>
      </style:paragraph-properties>
    </style:style>
    <style:style style:name="T476" style:parent-style-name="預設段落字型" style:family="text">
      <style:text-properties style:font-name="標楷體" style:font-name-asian="標楷體" fo:font-size="12pt" style:font-size-asian="12pt" style:font-size-complex="14pt"/>
    </style:style>
    <style:style style:name="P477" style:parent-style-name="純文字" style:family="paragraph">
      <style:paragraph-properties style:snap-to-layout-grid="false" fo:margin-left="0.3923in" fo:text-indent="0.0437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 style:family="paragraph">
      <style:paragraph-properties fo:text-align="justify" fo:margin-left="1.2159in" fo:text-indent="-1.2159in">
        <style:tab-stops/>
      </style:paragraph-properties>
      <style:text-properties style:font-name="標楷體" style:font-name-asian="標楷體"/>
    </style:style>
    <style:style style:name="P480" style:parent-style-name="頁首" style:family="paragraph">
      <style:paragraph-properties fo:widows="2" fo:orphans="2" fo:margin-left="0.4909in" fo:text-indent="-0.4909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純文字" style:family="paragraph">
      <style:paragraph-properties style:snap-to-layout-grid="false" fo:margin-left="0.4437in" fo:text-indent="-0.4513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3" style:parent-style-name="頁首"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center" style:position="2.5888in"/>
          <style:tab-stop style:type="left" style:position="2.8854in"/>
          <style:tab-stop style:type="left" style:position="3.5215in"/>
          <style:tab-stop style:type="left" style:position="4.1576in"/>
          <style:tab-stop style:type="left" style:position="4.7937in"/>
          <style:tab-stop style:type="left" style:position="5.4298in"/>
          <style:tab-stop style:type="right" style:position="5.4729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4" style:parent-style-name="純文字" style:family="paragraph">
      <style:paragraph-properties style:snap-to-layout-grid="false" fo:margin-left="0.4361in" fo:text-indent="-0.436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letter-spacing="0.0138in"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頁首" style:family="paragraph">
      <style:paragraph-properties fo:widows="2" fo:orphans="2" fo:margin-left="0.7479in" fo:text-indent="-0.7479in">
        <style:tab-stops>
          <style:tab-stop style:type="left" style:position="-0.1118in"/>
          <style:tab-stop style:type="left" style:position="0.5243in"/>
          <style:tab-stop style:type="left" style:position="1.1604in"/>
          <style:tab-stop style:type="left" style:position="1.7965in"/>
          <style:tab-stop style:type="center" style:position="2.1361in"/>
          <style:tab-stop style:type="left" style:position="2.4326in"/>
          <style:tab-stop style:type="left" style:position="3.0687in"/>
          <style:tab-stop style:type="left" style:position="3.7048in"/>
          <style:tab-stop style:type="left" style:position="4.3409in"/>
          <style:tab-stop style:type="left" style:position="4.977in"/>
          <style:tab-stop style:type="right" style:position="5.0201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style:snap-to-layout-grid="false" fo:text-align="justify"/>
      <style:text-properties style:font-name="標楷體" style:font-name-asian="標楷體"/>
    </style:style>
    <style:style style:name="P516" style:parent-style-name="內文" style:family="paragraph">
      <style:paragraph-properties style:snap-to-layout-grid="false" fo:text-align="justify" fo:margin-left="1.6215in" fo:text-indent="-1.6215in">
        <style:tab-stops/>
      </style:paragraph-properties>
      <style:text-properties style:font-name="標楷體" style:font-name-asian="標楷體"/>
    </style:style>
    <style:style style:name="P517" style:parent-style-name="內文" style:family="paragraph">
      <style:paragraph-properties style:snap-to-layout-grid="false" fo:text-align="justify"/>
      <style:text-properties style:font-name="標楷體" style:font-name-asian="標楷體"/>
    </style:style>
    <style:style style:name="P518" style:parent-style-name="清單段落" style:list-style-name="LFO2" style:family="paragraph">
      <style:paragraph-properties style:snap-to-layout-grid="false" fo:text-align="justify"/>
      <style:text-properties style:font-name="標楷體" style:font-name-asian="標楷體"/>
    </style:style>
    <style:style style:name="P519" style:parent-style-name="清單段落" style:list-style-name="LFO2" style:family="paragraph">
      <style:paragraph-properties style:snap-to-layout-grid="false" fo:text-align="justify"/>
      <style:text-properties style:font-name="標楷體" style:font-name-asian="標楷體"/>
    </style:style>
    <style:style style:name="P520" style:parent-style-name="清單段落" style:list-style-name="LFO2" style:family="paragraph">
      <style:paragraph-properties style:snap-to-layout-grid="false" fo:text-align="justify"/>
      <style:text-properties style:font-name="標楷體" style:font-name-asian="標楷體"/>
    </style:style>
    <style:style style:name="P521" style:parent-style-name="清單段落" style:list-style-name="LFO2" style:family="paragraph">
      <style:paragraph-properties style:snap-to-layout-grid="false" fo:text-align="justify"/>
      <style:text-properties style:font-name="標楷體" style:font-name-asian="標楷體"/>
    </style:style>
    <style:style style:name="P522" style:parent-style-name="清單段落" style:list-style-name="LFO2" style:family="paragraph">
      <style:paragraph-properties style:snap-to-layout-grid="false" fo:text-align="justify"/>
      <style:text-properties style:font-name="標楷體" style:font-name-asian="標楷體"/>
    </style:style>
    <style:style style:name="P523" style:parent-style-name="清單段落" style:list-style-name="LFO2" style:family="paragraph">
      <style:paragraph-properties style:snap-to-layout-grid="false" fo:text-align="justify"/>
      <style:text-properties style:font-name="標楷體" style:font-name-asian="標楷體"/>
    </style:style>
    <style:style style:name="P524" style:parent-style-name="清單段落" style:list-style-name="LFO2" style:family="paragraph">
      <style:paragraph-properties style:snap-to-layout-grid="false" fo:text-align="justify"/>
      <style:text-properties style:font-name="標楷體" style:font-name-asian="標楷體"/>
    </style:style>
    <style:style style:name="P525" style:parent-style-name="清單段落" style:list-style-name="LFO2" style:family="paragraph">
      <style:paragraph-properties style:snap-to-layout-grid="false" fo:text-align="justify"/>
    </style:style>
    <style:style style:name="T526" style:parent-style-name="預設段落字型" style:family="text">
      <style:text-properties style:font-name="標楷體" style:font-name-asian="標楷體"/>
    </style:style>
    <style:style style:name="T527" style:parent-style-name="超連結"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清單段落" style:list-style-name="LFO2" style:family="paragraph">
      <style:paragraph-properties style:snap-to-layout-grid="false" fo:text-align="justify"/>
      <style:text-properties style:font-name="標楷體" style:font-name-asian="標楷體"/>
    </style:style>
    <style:style style:name="P548" style:parent-style-name="清單段落" style:list-style-name="LFO2" style:family="paragraph">
      <style:paragraph-properties style:snap-to-layout-grid="false" fo:text-align="justify"/>
      <style:text-properties style:font-name="標楷體" style:font-name-asian="標楷體"/>
    </style:style>
    <style:style style:name="P549"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550"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551"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552" style:parent-style-name="純文字" style:family="paragraph">
      <style:paragraph-properties fo:text-align="center"/>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T554" style:parent-style-name="預設段落字型" style:family="text">
      <style:text-properties style:font-name="標楷體" style:font-name-asian="標楷體" fo:font-weight="bold" style:font-weight-asian="bold" style:font-weight-complex="bold" fo:font-size="14pt" style:font-size-asian="14pt"/>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T55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ableColumn561" style:family="table-column">
      <style:table-column-properties style:column-width="0.8312in" style:use-optimal-column-width="false"/>
    </style:style>
    <style:style style:name="TableColumn562" style:family="table-column">
      <style:table-column-properties style:column-width="0.1937in" style:use-optimal-column-width="false"/>
    </style:style>
    <style:style style:name="TableColumn563" style:family="table-column">
      <style:table-column-properties style:column-width="0.5131in" style:use-optimal-column-width="false"/>
    </style:style>
    <style:style style:name="TableColumn564" style:family="table-column">
      <style:table-column-properties style:column-width="0.0416in" style:use-optimal-column-width="false"/>
    </style:style>
    <style:style style:name="TableColumn565" style:family="table-column">
      <style:table-column-properties style:column-width="0.084in" style:use-optimal-column-width="false"/>
    </style:style>
    <style:style style:name="TableColumn566" style:family="table-column">
      <style:table-column-properties style:column-width="0.7493in" style:use-optimal-column-width="false"/>
    </style:style>
    <style:style style:name="TableColumn567" style:family="table-column">
      <style:table-column-properties style:column-width="0.0833in" style:use-optimal-column-width="false"/>
    </style:style>
    <style:style style:name="TableColumn568" style:family="table-column">
      <style:table-column-properties style:column-width="0.5in" style:use-optimal-column-width="false"/>
    </style:style>
    <style:style style:name="TableColumn569" style:family="table-column">
      <style:table-column-properties style:column-width="0.0833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0.0277in" style:use-optimal-column-width="false"/>
    </style:style>
    <style:style style:name="TableColumn574" style:family="table-column">
      <style:table-column-properties style:column-width="0.2263in" style:use-optimal-column-width="false"/>
    </style:style>
    <style:style style:name="TableColumn575" style:family="table-column">
      <style:table-column-properties style:column-width="0.3291in" style:use-optimal-column-width="false"/>
    </style:style>
    <style:style style:name="TableColumn576" style:family="table-column">
      <style:table-column-properties style:column-width="0.4166in" style:use-optimal-column-width="false"/>
    </style:style>
    <style:style style:name="TableColumn577" style:family="table-column">
      <style:table-column-properties style:column-width="0.2388in" style:use-optimal-column-width="false"/>
    </style:style>
    <style:style style:name="TableColumn578" style:family="table-column">
      <style:table-column-properties style:column-width="0.3444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0833in" style:use-optimal-column-width="false"/>
    </style:style>
    <style:style style:name="TableColumn581" style:family="table-column">
      <style:table-column-properties style:column-width="0.0562in" style:use-optimal-column-width="false"/>
    </style:style>
    <style:style style:name="TableColumn582" style:family="table-column">
      <style:table-column-properties style:column-width="0.9861in" style:use-optimal-column-width="false"/>
    </style:style>
    <style:style style:name="Table560" style:family="table">
      <style:table-properties style:width="7.2888in" fo:margin-left="0in" table:align="center"/>
    </style:style>
    <style:style style:name="TableRow583" style:family="table-row">
      <style:table-row-properties style:min-row-height="0.3833in" style:use-optimal-row-height="false" fo:keep-together="always"/>
    </style:style>
    <style:style style:name="TableCell5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font-size-complex="10pt"/>
    </style:style>
    <style:style style:name="TableCell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size-complex="10pt"/>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font-size-complex="10pt"/>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font-size-complex="10pt"/>
    </style:style>
    <style:style style:name="TableCell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size-complex="10pt"/>
    </style:style>
    <style:style style:name="TableCell5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font-size-complex="10pt"/>
    </style:style>
    <style:style style:name="TableCell5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size-complex="10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ableRow602" style:family="table-row">
      <style:table-row-properties style:use-optimal-row-height="false" fo:keep-together="always"/>
    </style:style>
    <style:style style:name="TableCell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金梅中明體" style:font-name-asian="標楷體"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fo:font-size="20pt" style:font-size-asian="2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fo:font-size="20pt" style:font-size-asian="20pt" style:font-size-complex="10pt"/>
    </style:style>
    <style:style style:name="P611" style:parent-style-name="內文" style:family="paragraph">
      <style:text-properties style:font-name="標楷體" style:font-name-asian="標楷體" fo:font-size="20pt" style:font-size-asian="20pt" style:font-size-complex="10pt"/>
    </style:style>
    <style:style style:name="TableRow612" style:family="table-row">
      <style:table-row-properties style:min-row-height="0.759in" style:use-optimal-row-height="false" fo:keep-together="always"/>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font-size-complex="10pt"/>
    </style:style>
    <style:style style:name="P617" style:parent-style-name="內文" style:family="paragraph">
      <style:paragraph-properties style:line-height-at-least="0in"/>
      <style:text-properties style:font-name="標楷體" style:font-name-asian="標楷體" style:font-size-complex="10pt"/>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color="#FF0000" style:font-size-complex="10pt" fo:background-color="#FFFFFF"/>
    </style:style>
    <style:style style:name="T620" style:parent-style-name="預設段落字型" style:family="text">
      <style:text-properties style:font-name="標楷體" style:font-name-asian="標楷體" fo:color="#FF0000" style:font-size-complex="10pt" fo:background-color="#FFFFFF"/>
    </style:style>
    <style:style style:name="T621"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FF0000" style:font-size-complex="10pt" fo:background-color="#FFFFFF"/>
    </style:style>
    <style:style style:name="T625" style:parent-style-name="預設段落字型" style:family="text">
      <style:text-properties style:font-name="標楷體" style:font-name-asian="標楷體" fo:color="#FF0000" style:font-size-complex="10pt" fo:background-color="#FFFFFF"/>
    </style:style>
    <style:style style:name="P626" style:parent-style-name="內文" style:family="paragraph">
      <style:paragraph-properties style:line-height-at-least="0in"/>
      <style:text-properties style:font-name="標楷體" style:font-name-asian="標楷體" style:font-size-complex="10pt"/>
    </style:style>
    <style:style style:name="TableRow627" style:family="table-row">
      <style:table-row-properties style:min-row-height="0.3805in" style:use-optimal-row-height="false"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font-size-complex="10pt"/>
    </style:style>
    <style:style style:name="P630" style:parent-style-name="內文" style:family="paragraph">
      <style:paragraph-properties fo:text-align="center" style:line-height-at-least="0in"/>
      <style:text-properties style:font-name="標楷體" style:font-name-asian="標楷體" style:font-size-complex="10pt"/>
    </style:style>
    <style:style style:name="P631" style:parent-style-name="內文" style:family="paragraph">
      <style:paragraph-properties fo:text-align="center" style:line-height-at-least="0in"/>
      <style:text-properties style:font-name="標楷體" style:font-name-asian="標楷體" style:font-size-complex="10pt"/>
    </style:style>
    <style:style style:name="P632" style:parent-style-name="內文" style:family="paragraph">
      <style:paragraph-properties fo:text-align="center" style:line-height-at-least="0in"/>
      <style:text-properties style:font-name="標楷體" style:font-name-asian="標楷體" style:font-size-complex="10pt"/>
    </style:style>
    <style:style style:name="P633" style:parent-style-name="內文" style:family="paragraph">
      <style:paragraph-properties fo:text-align="center" style:line-height-at-least="0in"/>
      <style:text-properties style:font-name="標楷體"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size-complex="10pt"/>
    </style:style>
    <style:style style:name="P638" style:parent-style-name="內文" style:family="paragraph">
      <style:paragraph-properties style:line-height-at-least="0in"/>
      <style:text-properties style:font-name="標楷體" style:font-name-asian="標楷體"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font-size-complex="10pt"/>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font-size-complex="10pt"/>
    </style:style>
    <style:style style:name="TableRow643" style:family="table-row">
      <style:table-row-properties style:use-optimal-row-height="false" fo:keep-together="always"/>
    </style:style>
    <style:style style:name="P644" style:parent-style-name="內文" style:family="paragraph">
      <style:paragraph-properties style:line-height-at-least="0in"/>
      <style:text-properties style:font-name="標楷體" style:font-name-asian="標楷體" fo:font-size="20pt" style:font-size-asian="2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font-size="20pt" style:font-size-asian="2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font-size="20pt" style:font-size-asian="2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font-size="20pt" style:font-size-asian="20pt" style:font-size-complex="10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font-size-complex="10pt"/>
    </style:style>
    <style:style style:name="T656" style:parent-style-name="預設段落字型" style:family="text">
      <style:text-properties style:font-name="標楷體" style:font-name-asian="標楷體" style:font-size-complex="10pt"/>
    </style:style>
    <style:style style:name="T657" style:parent-style-name="預設段落字型" style:family="text">
      <style:text-properties style:font-name="標楷體" style:font-name-asian="標楷體" style:font-size-complex="10pt"/>
    </style:style>
    <style:style style:name="T658" style:parent-style-name="預設段落字型" style:family="text">
      <style:text-properties style:font-name="標楷體" style:font-name-asian="標楷體" style:font-size-complex="10pt"/>
    </style:style>
    <style:style style:name="T659" style:parent-style-name="預設段落字型" style:family="text">
      <style:text-properties style:font-name="標楷體" style:font-name-asian="標楷體" style:font-size-complex="10pt"/>
    </style:style>
    <style:style style:name="T660" style:parent-style-name="預設段落字型" style:family="text">
      <style:text-properties style:font-name="標楷體" style:font-name-asian="標楷體" style:font-size-complex="10pt"/>
    </style:style>
    <style:style style:name="T661" style:parent-style-name="預設段落字型" style:family="text">
      <style:text-properties style:font-name="標楷體" style:font-name-asian="標楷體" style:font-size-complex="10pt"/>
    </style:style>
    <style:style style:name="T662" style:parent-style-name="預設段落字型" style:family="text">
      <style:text-properties style:font-name="標楷體" style:font-name-asian="標楷體" style:font-size-complex="10pt"/>
    </style:style>
    <style:style style:name="TableRow663" style:family="table-row">
      <style:table-row-properties style:min-row-height="0.3784in" style:use-optimal-row-height="false" fo:keep-together="always"/>
    </style:style>
    <style:style style:name="P664" style:parent-style-name="內文" style:family="paragraph">
      <style:paragraph-properties style:line-height-at-least="0in"/>
      <style:text-properties style:font-name="標楷體" style:font-name-asian="標楷體" fo:font-size="20pt" style:font-size-asian="2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fo:font-size="20pt" style:font-size-asian="2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fo:font-size="20pt" style:font-size-asian="2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fo:font-size="20pt" style:font-size-asian="20pt" style:font-size-complex="10pt"/>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size-complex="10pt"/>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標楷體" style:font-name-asian="標楷體" style:font-size-complex="10pt"/>
    </style:style>
    <style:style style:name="T678" style:parent-style-name="預設段落字型" style:family="text">
      <style:text-properties style:font-name="標楷體" style:font-name-asian="標楷體" style:font-size-complex="10pt"/>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標楷體" style:font-name-asian="標楷體" style:font-size-complex="10pt"/>
    </style:style>
    <style:style style:name="T681" style:parent-style-name="預設段落字型" style:family="text">
      <style:text-properties style:font-name="標楷體" style:font-name-asian="標楷體" style:font-size-complex="10pt"/>
    </style:style>
    <style:style style:name="T682" style:parent-style-name="預設段落字型" style:family="text">
      <style:text-properties style:font-name="標楷體" style:font-name-asian="標楷體" style:font-size-complex="10pt"/>
    </style:style>
    <style:style style:name="TableRow683" style:family="table-row">
      <style:table-row-properties style:use-optimal-row-height="false" fo:keep-together="always"/>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font-size-complex="10pt"/>
    </style:style>
    <style:style style:name="P686" style:parent-style-name="內文" style:family="paragraph">
      <style:paragraph-properties fo:text-align="center" style:line-height-at-least="0in"/>
      <style:text-properties style:font-name="標楷體" style:font-name-asian="標楷體"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font-size-complex="10pt"/>
    </style:style>
    <style:style style:name="P691" style:parent-style-name="內文" style:family="paragraph">
      <style:paragraph-properties style:line-height-at-least="0in"/>
      <style:text-properties style:font-name="標楷體" style:font-name-asian="標楷體" style:font-size-complex="10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size="20pt" style:font-size-asian="20pt" style:font-size-complex="10pt"/>
    </style:style>
    <style:style style:name="T695" style:parent-style-name="預設段落字型" style:family="text">
      <style:text-properties style:font-name="標楷體" style:font-name-asian="標楷體" style:font-size-complex="10pt"/>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font-size-complex="10pt"/>
    </style:style>
    <style:style style:name="T698" style:parent-style-name="預設段落字型" style:family="text">
      <style:text-properties style:font-name="標楷體" style:font-name-asian="標楷體" style:font-size-complex="10pt"/>
    </style:style>
    <style:style style:name="T699" style:parent-style-name="預設段落字型" style:family="text">
      <style:text-properties style:font-name="標楷體" style:font-name-asian="標楷體" style:font-size-complex="10pt"/>
    </style:style>
    <style:style style:name="T700" style:parent-style-name="預設段落字型" style:family="text">
      <style:text-properties style:font-name="標楷體" style:font-name-asian="標楷體" style:font-size-complex="10pt"/>
    </style:style>
    <style:style style:name="TableRow701" style:family="table-row">
      <style:table-row-properties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fo:font-size="20pt" style:font-size-asian="2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font-size="20pt" style:font-size-asian="2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size-complex="10pt"/>
    </style:style>
    <style:style style:name="P714" style:parent-style-name="內文" style:family="paragraph">
      <style:paragraph-properties style:line-height-at-least="0in"/>
      <style:text-properties style:font-name="標楷體" style:font-name-asian="標楷體" style:font-size-complex="10pt"/>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fo:text-align="justify" style:line-height-at-least="0in"/>
      <style:text-properties style:font-name="標楷體" style:font-name-asian="標楷體" style:font-size-complex="10pt"/>
    </style:style>
    <style:style style:name="P717" style:parent-style-name="內文" style:family="paragraph">
      <style:paragraph-properties fo:text-align="justify" style:line-height-at-least="0in"/>
      <style:text-properties style:font-name="標楷體" style:font-name-asian="標楷體" style:font-size-complex="10pt"/>
    </style:style>
    <style:style style:name="P718" style:parent-style-name="內文" style:family="paragraph">
      <style:paragraph-properties style:line-height-at-least="0in"/>
      <style:text-properties style:font-name="標楷體" style:font-name-asian="標楷體" style:font-size-complex="10pt"/>
    </style:style>
    <style:style style:name="TableRow719" style:family="table-row">
      <style:table-row-properties style:min-row-height="0.4083in" style:use-optimal-row-height="false" fo:keep-together="always"/>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font-size-complex="10pt"/>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0pt"/>
    </style:style>
    <style:style style:name="T734" style:parent-style-name="預設段落字型" style:family="text">
      <style:text-properties style:font-name="標楷體" style:font-name-asian="標楷體" style:font-size-complex="10pt"/>
    </style:style>
    <style:style style:name="TableRow735" style:family="table-row">
      <style:table-row-properties style:min-row-height="0.2097in" style:use-optimal-row-height="false" fo:keep-together="always"/>
    </style:style>
    <style:style style:name="TableCell7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0pt"/>
    </style:style>
    <style:style style:name="P738" style:parent-style-name="內文" style:family="paragraph">
      <style:paragraph-properties fo:text-align="center" style:line-height-at-least="0in"/>
      <style:text-properties style:font-name="標楷體" style:font-name-asian="標楷體" style:font-size-complex="10pt"/>
    </style:style>
    <style:style style:name="P739" style:parent-style-name="內文" style:family="paragraph">
      <style:paragraph-properties fo:text-align="center" style:line-height-at-least="0in"/>
      <style:text-properties style:font-name="標楷體" style:font-name-asian="標楷體" style:font-size-complex="10pt"/>
    </style:style>
    <style:style style:name="P740" style:parent-style-name="內文" style:family="paragraph">
      <style:paragraph-properties fo:text-align="center" style:line-height-at-least="0in"/>
      <style:text-properties style:font-name="標楷體" style:font-name-asian="標楷體"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font-size-complex="10pt"/>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font-size-complex="10pt"/>
    </style:style>
    <style:style style:name="TableRow753" style:family="table-row">
      <style:table-row-properties style:min-row-height="0.3152in" style:use-optimal-row-height="false" fo:keep-together="always"/>
    </style:style>
    <style:style style:name="P754" style:parent-style-name="內文" style:family="paragraph">
      <style:paragraph-properties style:line-height-at-least="0in"/>
      <style:text-properties style:font-name="標楷體" style:font-name-asian="標楷體"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size-complex="10pt"/>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font-size-complex="10pt"/>
    </style:style>
    <style:style style:name="TableRow767" style:family="table-row">
      <style:table-row-properties style:min-row-height="0.3152in" style:use-optimal-row-height="false" fo:keep-together="always"/>
    </style:style>
    <style:style style:name="P768" style:parent-style-name="內文" style:family="paragraph">
      <style:paragraph-properties style:line-height-at-least="0in"/>
      <style:text-properties style:font-name="標楷體" style:font-name-asian="標楷體"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font-size-complex="10pt"/>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font-size-complex="10pt"/>
    </style:style>
    <style:style style:name="TableRow781" style:family="table-row">
      <style:table-row-properties style:min-row-height="0.3152in" style:use-optimal-row-height="false" fo:keep-together="always"/>
    </style:style>
    <style:style style:name="P782" style:parent-style-name="內文" style:family="paragraph">
      <style:paragraph-properties style:line-height-at-least="0in"/>
      <style:text-properties style:font-name="標楷體" style:font-name-asian="標楷體"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font-size-complex="10pt"/>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font-size-complex="10pt"/>
    </style:style>
    <style:style style:name="TableRow795" style:family="table-row">
      <style:table-row-properties style:min-row-height="0.3152in" style:use-optimal-row-height="false" fo:keep-together="always"/>
    </style:style>
    <style:style style:name="P796" style:parent-style-name="內文" style:family="paragraph">
      <style:paragraph-properties style:line-height-at-least="0in"/>
      <style:text-properties style:font-name="標楷體" style:font-name-asian="標楷體"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font-size-complex="10pt"/>
    </style:style>
    <style:style style:name="TableCell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font-size-complex="10pt"/>
    </style:style>
    <style:style style:name="TableRow809" style:family="table-row">
      <style:table-row-properties style:min-row-height="0.3152in" style:use-optimal-row-height="false" fo:keep-together="always"/>
    </style:style>
    <style:style style:name="P810" style:parent-style-name="內文" style:family="paragraph">
      <style:paragraph-properties style:line-height-at-least="0in"/>
      <style:text-properties style:font-name="標楷體" style:font-name-asian="標楷體"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height-at-least="0in"/>
      <style:text-properties style:font-name="標楷體" style:font-name-asian="標楷體"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font-size-complex="10pt"/>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font-size-complex="10pt"/>
    </style:style>
    <style:style style:name="TableRow823" style:family="table-row">
      <style:table-row-properties style:min-row-height="0.3152in" style:use-optimal-row-height="false" fo:keep-together="always"/>
    </style:style>
    <style:style style:name="P824" style:parent-style-name="內文" style:family="paragraph">
      <style:paragraph-properties style:line-height-at-least="0in"/>
      <style:text-properties style:font-name="標楷體" style:font-name-asian="標楷體"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font-size-complex="10pt"/>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font-size-complex="10pt"/>
    </style:style>
    <style:style style:name="TableRow837" style:family="table-row">
      <style:table-row-properties style:min-row-height="0.5368in" style:use-optimal-row-height="false" fo:keep-together="always"/>
    </style:style>
    <style:style style:name="TableCell8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fo:color="#FF0000" style:font-size-complex="10pt" fo:background-color="#FFFFFF"/>
    </style:style>
    <style:style style:name="T841" style:parent-style-name="預設段落字型" style:family="text">
      <style:text-properties style:font-name="標楷體" style:font-name-asian="標楷體" fo:color="#FF0000" style:font-size-complex="10pt"/>
    </style:style>
    <style:style style:name="T84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FF0000" style:font-size-complex="10pt"/>
    </style:style>
    <style:style style:name="T844" style:parent-style-name="預設段落字型" style:family="text">
      <style:text-properties style:font-name="標楷體" style:font-name-asian="標楷體" style:font-size-complex="10pt"/>
    </style:style>
    <style:style style:name="T845" style:parent-style-name="預設段落字型" style:family="text">
      <style:text-properties style:font-name="標楷體" style:font-name-asian="標楷體" fo:color="#FF0000" style:font-size-complex="10pt" fo:background-color="#FFFFFF"/>
    </style:style>
    <style:style style:name="T846" style:parent-style-name="預設段落字型" style:family="text">
      <style:text-properties style:font-name="標楷體" style:font-name-asian="標楷體" fo:color="#FF0000" style:font-size-complex="10pt" fo:background-color="#FFFFFF"/>
    </style:style>
    <style:style style:name="T847" style:parent-style-name="預設段落字型" style:family="text">
      <style:text-properties style:font-name="標楷體" style:font-name-asian="標楷體" fo:color="#FF0000" style:font-size-complex="10pt" fo:background-color="#FFFFFF"/>
    </style:style>
    <style:style style:name="TableRow848" style:family="table-row">
      <style:table-row-properties style:min-row-height="1.118in" style:use-optimal-row-height="false" fo:keep-together="always"/>
    </style:style>
    <style:style style:name="TableCell8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font-size="10pt" style:font-size-asian="10pt" style:font-size-complex="10pt"/>
    </style:style>
    <style:style style:name="P861" style:parent-style-name="內文" style:family="paragraph">
      <style:paragraph-properties style:line-height-at-least="0in"/>
      <style:text-properties style:font-name="標楷體" style:font-name-asian="標楷體" fo:font-size="10pt" style:font-size-asian="10pt" style:font-size-complex="10pt"/>
    </style:style>
    <style:style style:name="P862" style:parent-style-name="內文" style:family="paragraph">
      <style:paragraph-properties style:line-height-at-least="0in"/>
      <style:text-properties style:font-name="標楷體" style:font-name-asian="標楷體" fo:font-size="10pt" style:font-size-asian="10pt" style:font-size-complex="10pt"/>
    </style:style>
    <style:style style:name="P863" style:parent-style-name="內文" style:family="paragraph">
      <style:paragraph-properties style:line-height-at-least="0in"/>
      <style:text-properties style:font-name="標楷體" style:font-name-asian="標楷體" fo:font-size="10pt" style:font-size-asian="10pt" style:font-size-complex="10pt"/>
    </style:style>
    <style:style style:name="P864" style:parent-style-name="內文" style:family="paragraph">
      <style:paragraph-properties style:line-height-at-least="0in"/>
      <style:text-properties style:font-name="標楷體" style:font-name-asian="標楷體" fo:font-size="10pt" style:font-size-asian="10pt" style:font-size-complex="10pt"/>
    </style:style>
    <style:style style:name="P865" style:parent-style-name="內文" style:family="paragraph">
      <style:paragraph-properties style:line-height-at-least="0in"/>
    </style:style>
    <style:style style:name="T866" style:parent-style-name="預設段落字型" style:family="text">
      <style:text-properties style:font-name="標楷體" style:font-name-asian="標楷體" fo:font-size="10pt" style:font-size-asian="10pt" style:font-size-complex="10pt"/>
    </style:style>
    <style:style style:name="TableRow867" style:family="table-row">
      <style:table-row-properties style:min-row-height="0.5715in" style:use-optimal-row-height="false" fo:keep-together="always"/>
    </style:style>
    <style:style style:name="P868" style:parent-style-name="內文" style:family="paragraph">
      <style:paragraph-properties style:line-height-at-least="0in"/>
      <style:text-properties style:font-name="標楷體" style:font-name-asian="標楷體" fo:font-size="10pt" style:font-size-asian="10pt" style:font-size-complex="10pt"/>
    </style:style>
    <style:style style:name="TableCell8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0pt" style:font-size-asian="10pt" style:font-size-complex="10pt"/>
    </style:style>
    <style:style style:name="P873" style:parent-style-name="內文" style:family="paragraph">
      <style:paragraph-properties style:line-height-at-least="0in"/>
      <style:text-properties style:font-name="標楷體" style:font-name-asian="標楷體" fo:font-size="10pt" style:font-size-asian="10pt" style:font-size-complex="10pt"/>
    </style:style>
    <style:style style:name="TableCell8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font-size="10pt" style:font-size-asian="10pt" style:font-size-complex="10pt"/>
    </style:style>
    <style:style style:name="TableCell8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10pt" style:font-size-asian="10pt" style:font-size-complex="10pt"/>
    </style:style>
    <style:style style:name="P880" style:parent-style-name="內文" style:family="paragraph">
      <style:paragraph-properties style:line-height-at-least="0in"/>
      <style:text-properties style:font-name="標楷體" style:font-name-asian="標楷體" fo:font-size="10pt" style:font-size-asian="10pt" style:font-size-complex="10pt"/>
    </style:style>
    <style:style style:name="TableCell8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2" style:parent-style-name="內文" style:family="paragraph">
      <style:paragraph-properties style:line-height-at-least="0in"/>
    </style:style>
    <style:style style:name="T883" style:parent-style-name="預設段落字型" style:family="text">
      <style:text-properties style:font-name="Wingdings 2" style:font-name-asian="Wingdings 2" style:font-name-complex="Wingdings 2"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center"/>
      <style:text-properties style:font-name="標楷體" style:font-name-asian="標楷體" fo:font-weight="bold" style:font-weight-asian="bold" fo:font-size="16pt" style:font-size-asian="16pt"/>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weight="bold" style:font-weight-asian="bold" fo:font-size="16pt" style:font-size-asian="16pt"/>
    </style:style>
    <style:style style:name="T894" style:parent-style-name="預設段落字型" style:family="text">
      <style:text-properties style:font-name="標楷體" style:font-name-asian="標楷體" fo:font-weight="bold" style:font-weight-asian="bold" style:font-weight-complex="bold" fo:font-size="16pt" style:font-size-asian="16pt"/>
    </style:style>
    <style:style style:name="T895" style:parent-style-name="預設段落字型" style:family="text">
      <style:text-properties style:font-name="標楷體" style:font-name-asian="標楷體" fo:font-weight="bold" style:font-weight-asian="bold" fo:font-size="16pt" style:font-size-asian="16pt"/>
    </style:style>
    <style:style style:name="T896" style:parent-style-name="預設段落字型" style:family="text">
      <style:text-properties style:font-name="標楷體" style:font-name-asian="標楷體" fo:font-weight="bold" style:font-weight-asian="bold" fo:font-size="16pt" style:font-size-asian="16pt"/>
    </style:style>
    <style:style style:name="T897" style:parent-style-name="預設段落字型" style:family="text">
      <style:text-properties style:font-name="標楷體" style:font-name-asian="標楷體" fo:font-weight="bold" style:font-weight-asian="bold" fo:font-size="16pt" style:font-size-asian="16pt"/>
    </style:style>
    <style:style style:name="T898" style:parent-style-name="預設段落字型" style:family="text">
      <style:text-properties style:font-name="標楷體" style:font-name-asian="標楷體" fo:font-weight="bold" style:font-weight-asian="bold" fo:font-size="16pt" style:font-size-asian="16pt"/>
    </style:style>
    <style:style style:name="T899" style:parent-style-name="預設段落字型" style:family="text">
      <style:text-properties style:font-name="標楷體" style:font-name-asian="標楷體" fo:font-weight="bold" style:font-weight-asian="bold" style:font-weight-complex="bold" fo:font-size="16pt" style:font-size-asian="16pt"/>
    </style:style>
    <style:style style:name="T90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style:font-weight-complex="bold" fo:font-size="16pt" style:font-size-asian="16pt"/>
    </style:style>
    <style:style style:name="T902" style:parent-style-name="預設段落字型" style:family="text">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style:style>
    <style:style style:name="TableColumn905" style:family="table-column">
      <style:table-column-properties style:column-width="7.4791in"/>
    </style:style>
    <style:style style:name="Table904" style:family="table">
      <style:table-properties style:width="7.4791in" fo:margin-left="0in" table:align="center"/>
    </style:style>
    <style:style style:name="TableRow906" style:family="table-row">
      <style:table-row-properties style:min-row-height="2.457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list-style-name="LFO3"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09" style:parent-style-name="內文" style:family="paragraph">
      <style:paragraph-properties style:snap-to-layout-grid="false"/>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2.1138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list-style-name="LFO3"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justify"/>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P924" style:parent-style-name="內文" style:family="paragraph">
      <style:paragraph-properties fo:text-align="justify"/>
      <style:text-properties style:font-name="標楷體" style:font-name-asian="標楷體"/>
    </style:style>
    <style:style style:name="TableRow925" style:family="table-row">
      <style:table-row-properties style:min-row-height="2.4298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list-style-name="LFO3"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min-row-height="1.4625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list-style-name="LFO3"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44" style:parent-style-name="內文" style:family="paragraph">
      <style:paragraph-properties style:snap-to-layout-grid="false" fo:text-align="center"/>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text-align="center"/>
      <style:text-properties style:font-name="標楷體" style:font-name-asian="標楷體"/>
    </style:style>
    <style:style style:name="P954" style:parent-style-name="內文" style:family="paragraph">
      <style:paragraph-properties style:snap-to-layout-grid="false" fo:text-align="center" fo:line-height="0.5138in"/>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5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0"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62" style:parent-style-name="預設段落字型" style:family="text">
      <style:text-properties style:font-name="標楷體" style:font-name-asian="標楷體" fo:font-weight="bold" style:font-weight-asian="bold" fo:font-size="16pt" style:font-size-asian="16pt" style:font-size-complex="14pt"/>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fo:font-size="10pt" style:font-size-asian="10pt"/>
    </style:style>
    <style:style style:name="P965" style:parent-style-name="內文" style:family="paragraph">
      <style:paragraph-properties fo:text-align="center" fo:text-indent="0.152in"/>
      <style:text-properties style:font-name="標楷體" style:font-name-asian="標楷體" style:font-size-complex="14pt"/>
    </style:style>
    <style:style style:name="P966" style:parent-style-name="內文" style:family="paragraph">
      <style:paragraph-properties fo:text-align="center"/>
      <style:text-properties style:font-name="標楷體" style:font-name-asian="標楷體" style:font-size-complex="14pt"/>
    </style:style>
    <style:style style:name="P967" style:parent-style-name="內文" style:family="paragraph">
      <style:paragraph-properties fo:text-align="center"/>
      <style:text-properties style:font-name="標楷體" style:font-name-asian="標楷體" fo:color="#FF0000" style:font-size-complex="14pt"/>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TableColumn978" style:family="table-column">
      <style:table-column-properties style:column-width="1.375in" style:use-optimal-column-width="false"/>
    </style:style>
    <style:style style:name="TableColumn979" style:family="table-column">
      <style:table-column-properties style:column-width="3.625in" style:use-optimal-column-width="false"/>
    </style:style>
    <style:style style:name="Table977" style:family="table">
      <style:table-properties style:width="5in" fo:margin-left="1.0062in" table:align="left"/>
    </style:style>
    <style:style style:name="TableRow980" style:family="table-row">
      <style:table-row-properties style:min-row-height="0.4208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1666in"/>
    </style:style>
    <style:style style:name="T9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986" style:family="table-row">
      <style:table-row-properties style:min-row-height="0.3958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line-height-at-least="0.1666in"/>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ableRow994" style:family="table-row">
      <style:table-row-properties style:min-row-height="0.3819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1666in"/>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ableRow1002" style:family="table-row">
      <style:table-row-properties style:min-row-height="0.4861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1666in"/>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P1010" style:parent-style-name="內文" style:family="paragraph">
      <style:text-properties style:font-name="標楷體" style:font-name-asian="標楷體"/>
    </style:style>
    <style:style style:name="TableColumn1012" style:family="table-column">
      <style:table-column-properties style:column-width="1.0319in"/>
    </style:style>
    <style:style style:name="TableColumn1013" style:family="table-column">
      <style:table-column-properties style:column-width="5.4597in"/>
    </style:style>
    <style:style style:name="Table1011" style:family="table">
      <style:table-properties style:width="6.4916in" fo:margin-left="0.539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weight="bold" style:font-weight-asian="bold" fo:letter-spacing="0.5659in" fo:font-size="18pt" style:font-size-asian="18pt" style:font-size-complex="18pt"/>
    </style:style>
    <style:style style:name="T1018" style:parent-style-name="預設段落字型" style:family="text">
      <style:text-properties style:font-name="標楷體" style:font-name-asian="標楷體" fo:font-weight="bold" style:font-weight-asian="bold" fo:font-size="18pt" style:font-size-asian="18pt" style:font-size-complex="18pt"/>
    </style:style>
    <style:style style:name="TableRow1019" style:family="table-row">
      <style:table-row-properties style:min-row-height="0.181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1805in"/>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1812in"/>
    </style:style>
    <style:style style:name="P1043" style:parent-style-name="內文" style:family="paragraph">
      <style:paragraph-properties fo:text-align="center"/>
      <style:text-properties style:font-name="標楷體" style:font-name-asian="標楷體"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1805in"/>
    </style:style>
    <style:style style:name="T1046" style:parent-style-name="預設段落字型" style:family="text">
      <style:text-properties style:font-name="標楷體" style:font-name-asian="標楷體"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min-row-height="0.1812in"/>
    </style:style>
    <style:style style:name="P1065" style:parent-style-name="內文" style:family="paragraph">
      <style:paragraph-properties fo:text-align="center"/>
      <style:text-properties style:font-name="標楷體" style:font-name-asian="標楷體"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1805in"/>
    </style:style>
    <style:style style:name="T1068" style:parent-style-name="預設段落字型" style:family="text">
      <style:text-properties style:font-name="標楷體" style:font-name-asian="標楷體" style:font-size-complex="14pt"/>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min-row-height="0.1812in"/>
    </style:style>
    <style:style style:name="P1087" style:parent-style-name="內文" style:family="paragraph">
      <style:paragraph-properties fo:text-align="center"/>
      <style:text-properties style:font-name="標楷體" style:font-name-asian="標楷體"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1805in"/>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標楷體"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Row1108" style:family="table-row">
      <style:table-row-properties style:min-row-height="0.1812in"/>
    </style:style>
    <style:style style:name="P1109" style:parent-style-name="內文" style:family="paragraph">
      <style:paragraph-properties fo:text-align="center"/>
      <style:text-properties style:font-name="標楷體" style:font-name-asian="標楷體"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805in"/>
    </style:style>
    <style:style style:name="T1112" style:parent-style-name="預設段落字型" style:family="text">
      <style:text-properties style:font-name="標楷體" style:font-name-asian="標楷體" style:font-size-complex="14pt"/>
    </style:style>
    <style:style style:name="T1113" style:parent-style-name="預設段落字型" style:family="text">
      <style:text-properties style:font-name="標楷體" style:font-name-asian="標楷體" style:font-size-complex="14pt"/>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font-size-complex="14pt"/>
    </style:style>
    <style:style style:name="T1116" style:parent-style-name="預設段落字型" style:family="text">
      <style:text-properties style:font-name="標楷體" style:font-name-asian="標楷體" style:font-size-complex="14pt"/>
    </style:style>
    <style:style style:name="T1117" style:parent-style-name="預設段落字型" style:family="text">
      <style:text-properties style:font-name="標楷體" style:font-name-asian="標楷體" style:font-size-complex="14pt"/>
    </style:style>
    <style:style style:name="T1118" style:parent-style-name="預設段落字型" style:family="text">
      <style:text-properties style:font-name="標楷體" style:font-name-asian="標楷體" style:font-size-complex="14pt"/>
    </style:style>
    <style:style style:name="T1119" style:parent-style-name="預設段落字型" style:family="text">
      <style:text-properties style:font-name="標楷體" style:font-name-asian="標楷體" style:font-size-complex="14pt"/>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ableRow1130" style:family="table-row">
      <style:table-row-properties style:min-row-height="0.2375in"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805in"/>
      <style:text-properties style:font-name="標楷體" style:font-name-asian="標楷體"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1805in"/>
      <style:text-properties style:font-name="標楷體" style:font-name-asian="標楷體"/>
    </style:style>
    <style:style style:name="TableRow1135" style:family="table-row">
      <style:table-row-properties style:min-row-height="0.2375in" fo:keep-together="always"/>
    </style:style>
    <style:style style:name="P1136" style:parent-style-name="內文" style:family="paragraph">
      <style:paragraph-properties fo:text-align="justify" fo:line-height="0.1805in"/>
      <style:text-properties style:font-name="標楷體" style:font-name-asian="標楷體"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1805in"/>
      <style:text-properties style:font-name="標楷體" style:font-name-asian="標楷體"/>
    </style:style>
    <style:style style:name="TableRow1139" style:family="table-row">
      <style:table-row-properties style:min-row-height="0.2375in" fo:keep-together="always"/>
    </style:style>
    <style:style style:name="P1140" style:parent-style-name="內文" style:family="paragraph">
      <style:paragraph-properties fo:text-align="justify" fo:line-height="0.1805in"/>
      <style:text-properties style:font-name="標楷體" style:font-name-asian="標楷體"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1805in"/>
      <style:text-properties style:font-name="標楷體" style:font-name-asian="標楷體"/>
    </style:style>
    <style:style style:name="TableRow1143" style:family="table-row">
      <style:table-row-properties style:min-row-height="0.2375in" fo:keep-together="always"/>
    </style:style>
    <style:style style:name="P1144" style:parent-style-name="內文" style:family="paragraph">
      <style:paragraph-properties fo:text-align="justify" fo:line-height="0.1805in"/>
      <style:text-properties style:font-name="標楷體" style:font-name-asian="標楷體"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1805in"/>
      <style:text-properties style:font-name="標楷體" style:font-name-asian="標楷體"/>
    </style:style>
    <style:style style:name="TableRow1147" style:family="table-row">
      <style:table-row-properties style:min-row-height="0.2375in" fo:keep-together="always"/>
    </style:style>
    <style:style style:name="P1148" style:parent-style-name="內文" style:family="paragraph">
      <style:paragraph-properties fo:text-align="justify" fo:line-height="0.1805in"/>
      <style:text-properties style:font-name="標楷體" style:font-name-asian="標楷體"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1805in"/>
      <style:text-properties style:font-name="標楷體" style:font-name-asian="標楷體"/>
    </style:style>
    <style:style style:name="TableRow1151" style:family="table-row">
      <style:table-row-properties style:min-row-height="1.2291in"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size-complex="18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line-height-at-least="0in" fo:margin-left="0.2569in" fo:text-indent="-0.2569in">
        <style:tab-stops/>
      </style:paragraph-properties>
      <style:text-properties style:font-name="標楷體" style:font-name-asian="標楷體" fo:color="#000000"/>
    </style:style>
    <style:style style:name="P1157" style:parent-style-name="內文" style:family="paragraph">
      <style:paragraph-properties fo:text-align="justify" style:line-height-at-least="0in" fo:margin-left="0.2368in" fo:text-indent="-0.2368in">
        <style:tab-stops/>
      </style:paragraph-properties>
      <style:text-properties style:font-name="標楷體" style:font-name-asian="標楷體" fo:color="#000000"/>
    </style:style>
    <style:style style:name="P1158" style:parent-style-name="內文" style:family="paragraph">
      <style:paragraph-properties fo:text-align="justify" style:line-height-at-least="0in" fo:margin-left="0.3041in" fo:text-indent="-0.3041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font-size-complex="14pt"/>
    </style:style>
    <style:style style:name="P1161" style:parent-style-name="內文" style:family="paragraph">
      <style:paragraph-properties fo:line-height="0.1944in" fo:margin-left="0.2569in" fo:text-indent="-0.2569in">
        <style:tab-stops/>
      </style:paragraph-properties>
      <style:text-properties style:font-name="標楷體" style:font-name-asian="標楷體"/>
    </style:style>
    <style:style style:name="P1162" style:parent-style-name="內文" style:family="paragraph">
      <style:paragraph-properties fo:text-align="justify" fo:line-height="0.1805in"/>
    </style:style>
    <style:style style:name="T1163" style:parent-style-name="預設段落字型" style:family="text">
      <style:text-properties style:font-name="標楷體" style:font-name-asian="標楷體" style:font-size-complex="14pt"/>
    </style:style>
    <style:style style:name="P1164" style:parent-style-name="內文" style:family="paragraph">
      <style:paragraph-properties style:snap-to-layout-grid="false" fo:text-align="center"/>
      <style:text-properties style:font-name="標楷體" style:font-name-asian="標楷體" fo:font-size="20pt" style:font-size-asian="20pt"/>
    </style:style>
    <style:style style:name="P1165" style:parent-style-name="內文" style:family="paragraph">
      <style:paragraph-properties style:snap-to-layout-grid="false" fo:text-align="center"/>
      <style:text-properties style:font-name="標楷體" style:font-name-asian="標楷體" fo:font-size="20pt" style:font-size-asian="20pt"/>
    </style:style>
    <style:style style:name="P1166" style:parent-style-name="內文" style:family="paragraph">
      <style:paragraph-properties style:snap-to-layout-grid="false" fo:text-align="center"/>
      <style:text-properties style:font-name="標楷體" style:font-name-asian="標楷體" fo:font-size="20pt" style:font-size-asian="20pt"/>
    </style:style>
    <style:style style:name="P1167" style:parent-style-name="內文" style:family="paragraph">
      <style:paragraph-properties style:snap-to-layout-grid="false" fo:text-align="center"/>
      <style:text-properties style:font-name="標楷體" style:font-name-asian="標楷體" fo:font-size="20pt" style:font-size-asian="20pt"/>
    </style:style>
    <style:style style:name="P1168" style:parent-style-name="內文" style:family="paragraph">
      <style:paragraph-properties style:snap-to-layout-grid="false" fo:text-align="center"/>
      <style:text-properties style:font-name="標楷體" style:font-name-asian="標楷體" fo:font-size="20pt" style:font-size-asian="20pt"/>
    </style:style>
    <style:style style:name="P1169" style:parent-style-name="內文" style:family="paragraph">
      <style:paragraph-properties style:line-height-at-least="0in"/>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P1178" style:parent-style-name="純文字" style:family="paragraph">
      <style:text-properties style:font-name="標楷體" style:font-name-asian="標楷體" fo:font-size="16pt" style:font-size-asian="16pt"/>
    </style:style>
    <style:style style:name="P1179" style:parent-style-name="純文字" style:family="paragraph">
      <style:text-properties style:font-name="標楷體" style:font-name-asian="標楷體" fo:font-size="16pt" style:font-size-asian="16pt"/>
    </style:style>
    <style:style style:name="P1180" style:parent-style-name="純文字" style:family="paragraph">
      <style:paragraph-properties fo:margin-left="0.4152in" fo:text-indent="-0.4152in">
        <style:tab-stops/>
      </style:paragraph-properties>
      <style:text-properties style:font-name="標楷體" style:font-name-asian="標楷體" fo:font-size="16pt" style:font-size-asian="16pt"/>
    </style:style>
    <style:style style:name="P1181" style:parent-style-name="純文字" style:family="paragraph">
      <style:paragraph-properties fo:margin-left="0.4152in" fo:text-indent="-0.4152in">
        <style:tab-stops/>
      </style:paragraph-properties>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P1192" style:parent-style-name="純文字" style:family="paragraph">
      <style:paragraph-properties fo:margin-left="0.3979in" fo:text-indent="-0.3965in">
        <style:tab-stops/>
      </style:paragraph-properties>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純文字" style:family="paragraph">
      <style:paragraph-properties fo:margin-left="0.3979in" fo:text-indent="-0.3965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8pt"/>
    </style:style>
    <style:style style:name="T1200" style:parent-style-name="預設段落字型" style:family="text">
      <style:text-properties style:font-name="標楷體" style:font-name-asian="標楷體" fo:color="#000000" fo:font-size="16pt" style:font-size-asian="16pt" style:font-size-complex="18pt"/>
    </style:style>
    <style:style style:name="T1201" style:parent-style-name="預設段落字型" style:family="text">
      <style:text-properties style:font-name="標楷體" style:font-name-asian="標楷體" fo:color="#000000" fo:font-size="16pt" style:font-size-asian="16pt" style:font-size-complex="18pt"/>
    </style:style>
    <style:style style:name="T1202" style:parent-style-name="預設段落字型" style:family="text">
      <style:text-properties style:font-name="標楷體" style:font-name-asian="標楷體" fo:color="#000000" fo:font-size="16pt" style:font-size-asian="16pt" style:font-size-complex="18pt"/>
    </style:style>
    <style:style style:name="T1203" style:parent-style-name="預設段落字型" style:family="text">
      <style:text-properties style:font-name="標楷體" style:font-name-asian="標楷體" fo:color="#000000" fo:font-size="16pt" style:font-size-asian="16pt" style:font-size-complex="18pt"/>
    </style:style>
    <style:style style:name="T1204" style:parent-style-name="預設段落字型" style:family="text">
      <style:text-properties style:font-name="標楷體" style:font-name-asian="標楷體" fo:color="#000000" fo:font-size="16pt" style:font-size-asian="16pt" style:font-size-complex="18pt"/>
    </style:style>
    <style:style style:name="T1205" style:parent-style-name="預設段落字型" style:family="text">
      <style:text-properties style:font-name="標楷體" style:font-name-asian="標楷體" fo:color="#000000" fo:font-size="16pt" style:font-size-asian="16pt" style:font-size-complex="18pt"/>
    </style:style>
    <style:style style:name="P1206" style:parent-style-name="純文字" style:family="paragraph">
      <style:paragraph-properties style:line-height-at-least="0in"/>
      <style:text-properties style:font-name="標楷體" style:font-name-asian="標楷體" fo:font-size="16pt" style:font-size-asian="16pt"/>
    </style:style>
    <style:style style:name="P1207" style:parent-style-name="內文" style:family="paragraph">
      <style:paragraph-properties style:line-height-at-least="0in"/>
      <style:text-properties style:font-name="標楷體" style:font-name-asian="標楷體" fo:font-size="16pt" style:font-size-asian="16pt"/>
    </style:style>
    <style:style style:name="P1208" style:parent-style-name="內文" style:family="paragraph">
      <style:paragraph-properties style:line-height-at-least="0in"/>
      <style:text-properties style:font-name="標楷體" style:font-name-asian="標楷體" fo:font-size="16pt" style:font-size-asian="16pt"/>
    </style:style>
    <style:style style:name="P1209" style:parent-style-name="內文" style:family="paragraph">
      <style:paragraph-properties style:line-height-at-least="0in"/>
      <style:text-properties style:font-name="標楷體" style:font-name-asian="標楷體" fo:font-size="16pt" style:font-size-asian="16pt"/>
    </style:style>
    <style:style style:name="P1210" style:parent-style-name="內文" style:family="paragraph">
      <style:paragraph-properties style:line-height-at-least="0in"/>
      <style:text-properties style:font-name="標楷體" style:font-name-asian="標楷體" fo:font-size="16pt" style:font-size-asian="16pt"/>
    </style:style>
    <style:style style:name="P1211" style:parent-style-name="內文" style:family="paragraph">
      <style:paragraph-properties style:line-height-at-least="0in"/>
      <style:text-properties style:font-name="標楷體" style:font-name-asian="標楷體" fo:font-size="16pt" style:font-size-asian="16pt"/>
    </style:style>
    <style:style style:name="P1212" style:parent-style-name="內文" style:family="paragraph">
      <style:paragraph-properties style:line-height-at-least="0in"/>
      <style:text-properties style:font-name="標楷體" style:font-name-asian="標楷體" fo:font-size="16pt" style:font-size-asian="16pt"/>
    </style:style>
    <style:style style:name="P1213" style:parent-style-name="內文" style:family="paragraph">
      <style:paragraph-properties style:line-height-at-least="0in"/>
      <style:text-properties style:font-name="標楷體" style:font-name-asian="標楷體" fo:font-size="16pt" style:font-size-asian="16pt"/>
    </style:style>
    <style:style style:name="P1214" style:parent-style-name="內文" style:family="paragraph">
      <style:paragraph-properties style:line-height-at-least="0in"/>
      <style:text-properties style:font-name="標楷體" style:font-name-asian="標楷體" fo:font-size="16pt" style:font-size-asian="16pt"/>
    </style:style>
    <style:style style:name="P1215" style:parent-style-name="內文" style:family="paragraph">
      <style:paragraph-properties style:line-height-at-least="0in"/>
      <style:text-properties style:font-name="標楷體" style:font-name-asian="標楷體" fo:font-size="16pt" style:font-size-asian="16pt"/>
    </style:style>
    <style:style style:name="P1216" style:parent-style-name="內文" style:family="paragraph">
      <style:paragraph-properties style:line-height-at-least="0in"/>
      <style:text-properties style:font-name="標楷體" style:font-name-asian="標楷體" fo:font-size="16pt" style:font-size-asian="16pt"/>
    </style:style>
    <style:style style:name="P1217" style:parent-style-name="內文" style:family="paragraph">
      <style:paragraph-properties style:line-height-at-least="0in"/>
      <style:text-properties style:font-name="標楷體" style:font-name-asian="標楷體" fo:font-size="16pt" style:font-size-asian="16pt"/>
    </style:style>
    <style:style style:name="P1218" style:parent-style-name="內文" style:family="paragraph">
      <style:paragraph-properties style:line-height-at-least="0in"/>
      <style:text-properties style:font-name="標楷體" style:font-name-asian="標楷體" fo:font-size="16pt" style:font-size-asian="16pt"/>
    </style:style>
    <style:style style:name="P1219" style:parent-style-name="內文" style:family="paragraph">
      <style:paragraph-properties fo:text-align="center" style:line-height-at-least="0in"/>
      <style:text-properties style:font-name="標楷體" style:font-name-asian="標楷體" fo:font-size="16pt" style:font-size-asian="16pt"/>
    </style:style>
    <style:style style:name="P1220" style:parent-style-name="純文字" style:family="paragraph">
      <style:paragraph-properties fo:text-align="center" style:line-height-at-least="0in"/>
      <style:text-properties style:font-name="標楷體" style:font-name-asian="標楷體" fo:font-size="22pt" style:font-size-asian="22pt"/>
    </style:style>
    <style:style style:name="P1221" style:parent-style-name="純文字" style:family="paragraph">
      <style:paragraph-properties fo:text-align="center" style:line-height-at-least="0in"/>
      <style:text-properties style:font-name="標楷體" style:font-name-asian="標楷體" fo:font-size="22pt" style:font-size-asian="22pt"/>
    </style:style>
    <style:style style:name="P1222" style:parent-style-name="純文字" style:family="paragraph">
      <style:paragraph-properties fo:text-align="justify" style:line-height-at-least="0.0555in"/>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20pt" style:font-size-asian="20pt" style:font-size-complex="20pt"/>
    </style:style>
    <style:style style:name="T1225" style:parent-style-name="預設段落字型" style:family="text">
      <style:text-properties style:font-name="標楷體" style:font-name-asian="標楷體" fo:font-size="20pt" style:font-size-asian="20pt" style:font-size-complex="20pt"/>
    </style:style>
    <style:style style:name="T12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20pt" style:font-size-asian="20pt" style:font-size-complex="20pt"/>
    </style:style>
    <style:style style:name="T1228" style:parent-style-name="預設段落字型" style:family="text">
      <style:text-properties style:font-name="標楷體" style:font-name-asian="標楷體" fo:color="#FF0000" fo:font-size="20pt" style:font-size-asian="20pt" style:font-size-complex="20pt"/>
    </style:style>
    <style:style style:name="T1229" style:parent-style-name="預設段落字型" style:family="text">
      <style:text-properties style:font-name="標楷體" style:font-name-asian="標楷體" fo:font-size="20pt" style:font-size-asian="20pt" style:font-size-complex="20pt"/>
    </style:style>
    <style:style style:name="T12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20pt" style:font-size-asian="20pt" style:font-size-complex="20pt"/>
    </style:style>
    <style:style style:name="P1232" style:parent-style-name="純文字" style:family="paragraph">
      <style:paragraph-properties style:line-height-at-least="0.0555in"/>
      <style:text-properties style:font-name="標楷體" style:font-name-asian="標楷體" fo:font-size="20pt" style:font-size-asian="20pt" style:font-size-complex="20pt"/>
    </style:style>
    <style:style style:name="P1233" style:parent-style-name="純文字" style:family="paragraph">
      <style:paragraph-properties style:line-height-at-least="0in"/>
      <style:text-properties style:font-name="標楷體" style:font-name-asian="標楷體" fo:font-size="20pt" style:font-size-asian="20pt" style:font-size-complex="20pt"/>
    </style:style>
    <style:style style:name="P1234"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123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3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37" style:parent-style-name="純文字" style:family="paragraph">
      <style:paragraph-properties fo:text-align="justify" style:line-height-at-least="0in"/>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47" style:parent-style-name="純文字" style:family="paragraph">
      <style:paragraph-properties fo:text-align="justify" style:line-height-at-least="0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5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51" style:parent-style-name="純文字" style:family="paragraph">
      <style:paragraph-properties fo:text-align="justify" style:line-height-at-least="0in"/>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5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57" style:parent-style-name="純文字" style:family="paragraph">
      <style:paragraph-properties fo:text-align="justify" style:line-height-at-least="0in"/>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6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6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64" style:parent-style-name="純文字" style:family="paragraph">
      <style:paragraph-properties fo:text-align="justify" style:line-height-at-least="0in"/>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7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74" style:parent-style-name="純文字" style:family="paragraph">
      <style:paragraph-properties fo:text-align="justify" style:line-height-at-least="0in"/>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7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78" style:parent-style-name="純文字" style:family="paragraph">
      <style:paragraph-properties fo:text-align="justify" style:line-height-at-least="0in"/>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8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8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8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8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89" style:parent-style-name="內文" style:family="paragraph">
      <style:paragraph-properties style:line-height-at-least="0in"/>
      <style:text-properties style:font-name="標楷體" style:font-name-asian="標楷體" fo:font-size="16pt" style:font-size-asian="16pt" style:font-size-complex="16pt"/>
    </style:style>
    <style:style style:name="P1290" style:parent-style-name="內文" style:family="paragraph">
      <style:paragraph-properties fo:text-align="center" style:line-height-at-least="0in"/>
      <style:text-properties style:font-name="標楷體" style:font-name-asian="標楷體" fo:font-size="16pt" style:font-size-asian="16pt"/>
    </style:style>
    <style:style style:name="P1291" style:parent-style-name="內文" style:family="paragraph">
      <style:paragraph-properties fo:text-align="center" style:line-height-at-least="0in"/>
      <style:text-properties style:font-name="標楷體" style:font-name-asian="標楷體" fo:font-size="16pt" style:font-size-asian="16pt"/>
    </style:style>
    <style:style style:name="P1292" style:parent-style-name="內文" style:family="paragraph">
      <style:paragraph-properties fo:text-align="center" style:line-height-at-least="0in"/>
      <style:text-properties style:font-name="標楷體" style:font-name-asian="標楷體" fo:font-size="16pt" style:font-size-asian="16pt"/>
    </style:style>
    <style:style style:name="P1293" style:parent-style-name="內文" style:family="paragraph">
      <style:paragraph-properties fo:text-align="center" style:line-height-at-least="0in"/>
      <style:text-properties style:font-name="標楷體" style:font-name-asian="標楷體" fo:font-size="16pt" style:font-size-asian="16pt"/>
    </style:style>
    <style:style style:name="P1294" style:parent-style-name="內文" style:family="paragraph">
      <style:paragraph-properties style:text-autospace="none" fo:text-align="center" fo:line-height="150%"/>
      <style:text-properties style:font-name="標楷體" style:font-name-asian="標楷體" fo:color="#000000" fo:font-size="20pt" style:font-size-asian="20pt"/>
    </style:style>
    <style:style style:name="P1295" style:parent-style-name="內文" style:family="paragraph">
      <style:paragraph-properties style:text-autospace="none" fo:text-align="center" fo:margin-top="0.1131in" fo:line-height="150%"/>
    </style:style>
    <style:style style:name="T129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97" style:parent-style-name="預設段落字型" style:family="text">
      <style:text-properties style:font-name="標楷體" style:font-name-asian="標楷體" fo:color="#000000" fo:font-size="20pt" style:font-size-asian="20pt"/>
    </style:style>
    <style:style style:name="T129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20pt" style:font-size-asian="20pt"/>
    </style:style>
    <style:style style:name="P1300" style:parent-style-name="內文" style:family="paragraph">
      <style:paragraph-properties style:text-autospace="none" fo:margin-top="0.1131in" fo:margin-bottom="0.1131in" fo:line-height="15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style:font-name-complex="新細明體" fo:color="#000000"/>
    </style:style>
    <style:style style:name="T1311" style:parent-style-name="預設段落字型" style:family="text">
      <style:text-properties style:font-name="標楷體" style:font-name-asian="標楷體" fo:color="#000000"/>
    </style:style>
    <style:style style:name="TableColumn1313" style:family="table-column">
      <style:table-column-properties style:column-width="1.1812in" style:use-optimal-column-width="false"/>
    </style:style>
    <style:style style:name="TableColumn1314" style:family="table-column">
      <style:table-column-properties style:column-width="2.109in" style:use-optimal-column-width="false"/>
    </style:style>
    <style:style style:name="TableColumn1315" style:family="table-column">
      <style:table-column-properties style:column-width="1.1006in" style:use-optimal-column-width="false"/>
    </style:style>
    <style:style style:name="TableColumn1316" style:family="table-column">
      <style:table-column-properties style:column-width="2.3534in" style:use-optimal-column-width="false"/>
    </style:style>
    <style:style style:name="Table1312" style:family="table">
      <style:table-properties style:width="6.7444in" fo:margin-left="0in" table:align="center"/>
    </style:style>
    <style:style style:name="TableRow1317" style:family="table-row">
      <style:table-row-properties style:min-row-height="0.4027in" style:use-optimal-row-height="false"/>
    </style:style>
    <style:style style:name="TableCell13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fo:line-height="150%"/>
      <style:text-properties style:font-name="標楷體" style:font-name-asian="標楷體" fo:color="#000000"/>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justify" fo:line-height="150%"/>
      <style:text-properties style:font-name="標楷體" style:font-name-asian="標楷體" fo:color="#000000"/>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style:text-autospace="none" fo:text-align="center" fo:line-height="150%"/>
      <style:text-properties style:font-name="標楷體" style:font-name-asian="標楷體" fo:color="#000000"/>
    </style:style>
    <style:style style:name="TableCell1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justify" fo:line-height="150%"/>
      <style:text-properties style:font-name="標楷體" style:font-name-asian="標楷體" fo:color="#000000"/>
    </style:style>
    <style:style style:name="TableRow1326" style:family="table-row">
      <style:table-row-properties style:min-row-height="0.4027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fo:line-height="150%"/>
      <style:text-properties style:font-name="標楷體" style:font-name-asian="標楷體" fo:color="#000000"/>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justify" fo:line-height="150%"/>
      <style:text-properties style:font-name="標楷體" style:font-name-asian="標楷體" fo:color="#000000"/>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fo:line-height="150%"/>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style:text-autospace="none" fo:text-align="justify" fo:line-height="150%"/>
      <style:text-properties style:font-name="標楷體" style:font-name-asian="標楷體" fo:color="#000000"/>
    </style:style>
    <style:style style:name="TableRow1335" style:family="table-row">
      <style:table-row-properties style:min-row-height="0.4763in"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fo:line-height="150%"/>
      <style:text-properties style:font-name="標楷體" style:font-name-asian="標楷體" fo:color="#000000"/>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justify" fo:line-height="150%"/>
      <style:text-properties style:font-name="標楷體" style:font-name-asian="標楷體" fo:color="#000000"/>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fo:line-height="150%"/>
      <style:text-properties style:font-name="標楷體" style:font-name-asian="標楷體" fo:color="#000000"/>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43" style:parent-style-name="內文" style:family="paragraph">
      <style:paragraph-properties style:text-autospace="none" fo:text-align="justify" fo:line-height="150%"/>
      <style:text-properties style:font-name="標楷體" style:font-name-asian="標楷體" fo:color="#000000"/>
    </style:style>
    <style:style style:name="TableRow1344" style:family="table-row">
      <style:table-row-properties style:min-row-height="0.768in" style:use-optimal-row-height="false"/>
    </style:style>
    <style:style style:name="TableCell13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style:text-autospace="none" fo:text-align="justify" fo:margin-top="0.125in" fo:line-height="150%"/>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ableCell13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justify" fo:margin-top="0.125in" fo:margin-bottom="0.2263in" fo:line-height="15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style:text-autospace="none" fo:text-align="justify" fo:margin-bottom="0.1131in" fo:line-height="15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P1356" style:parent-style-name="內文" style:family="paragraph">
      <style:paragraph-properties style:text-autospace="none" fo:line-height="150%" fo:margin-left="1.1375in" fo:text-indent="-1.1375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line-height="150%"/>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text-properties style:font-name="標楷體" style:font-name-asian="標楷體"/>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fo:font-weight="bold" style:font-weight-asian="bold"/>
    </style:style>
    <style:style style:name="P1389" style:parent-style-name="內文" style:family="paragraph">
      <style:paragraph-properties style:snap-to-layout-grid="false"/>
      <style:text-properties style:font-name="標楷體" style:font-name-asian="標楷體" fo:font-size="8pt" style:font-size-asian="8pt" style:font-size-complex="8pt"/>
    </style:style>
    <style:style style:name="P1390" style:parent-style-name="內文" style:family="paragraph">
      <style:paragraph-properties style:snap-to-layout-grid="false"/>
      <style:text-properties style:font-name="標楷體" style:font-name-asian="標楷體" fo:font-size="8pt" style:font-size-asian="8pt" style:font-size-complex="8pt"/>
    </style:style>
    <style:style style:name="P139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92" style:parent-style-name="內文" style:family="paragraph">
      <style:paragraph-properties style:snap-to-layout-grid="false"/>
      <style:text-properties style:font-name="標楷體" style:font-name-asian="標楷體" fo:font-size="8pt" style:font-size-asian="8pt" style:font-size-complex="8pt"/>
    </style:style>
    <style:style style:name="P1393" style:parent-style-name="內文" style:family="paragraph">
      <style:paragraph-properties style:snap-to-layout-grid="false"/>
      <style:text-properties style:font-name="標楷體" style:font-name-asian="標楷體" fo:font-size="8pt" style:font-size-asian="8pt" style:font-size-complex="8pt"/>
    </style:style>
    <style:style style:name="P1394" style:parent-style-name="內文" style:family="paragraph">
      <style:paragraph-properties style:snap-to-layout-grid="false"/>
      <style:text-properties style:font-name="標楷體" style:font-name-asian="標楷體" fo:font-size="8pt" style:font-size-asian="8pt" style:font-size-complex="8pt"/>
    </style:style>
    <style:style style:name="P1395" style:parent-style-name="內文" style:family="paragraph">
      <style:paragraph-properties style:snap-to-layout-grid="false"/>
      <style:text-properties style:font-name="標楷體" style:font-name-asian="標楷體" fo:font-size="8pt" style:font-size-asian="8pt" style:font-size-complex="8pt"/>
    </style:style>
    <style:style style:name="P1396" style:parent-style-name="內文" style:family="paragraph">
      <style:paragraph-properties style:snap-to-layout-grid="false"/>
      <style:text-properties style:font-name="標楷體" style:font-name-asian="標楷體" fo:font-size="8pt" style:font-size-asian="8pt" style:font-size-complex="8pt"/>
    </style:style>
    <style:style style:name="P1397" style:parent-style-name="內文" style:family="paragraph">
      <style:paragraph-properties style:snap-to-layout-grid="false"/>
      <style:text-properties style:font-name="標楷體" style:font-name-asian="標楷體" fo:font-size="8pt" style:font-size-asian="8pt" style:font-size-complex="8pt"/>
    </style:style>
    <style:style style:name="P1398" style:parent-style-name="內文" style:family="paragraph">
      <style:paragraph-properties style:snap-to-layout-grid="false"/>
      <style:text-properties style:font-name="標楷體" style:font-name-asian="標楷體" fo:font-size="8pt" style:font-size-asian="8pt" style:font-size-complex="8pt"/>
    </style:style>
    <style:style style:name="P1399" style:parent-style-name="內文" style:family="paragraph">
      <style:paragraph-properties style:snap-to-layout-grid="false"/>
      <style:text-properties style:font-name="標楷體" style:font-name-asian="標楷體" fo:font-size="8pt" style:font-size-asian="8pt" style:font-size-complex="8pt"/>
    </style:style>
    <style:style style:name="P1400" style:parent-style-name="內文" style:family="paragraph">
      <style:paragraph-properties style:snap-to-layout-grid="false"/>
      <style:text-properties style:font-name="標楷體" style:font-name-asian="標楷體" fo:font-size="8pt" style:font-size-asian="8pt" style:font-size-complex="8pt"/>
    </style:style>
    <style:style style:name="P140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02" style:parent-style-name="內文" style:family="paragraph">
      <style:paragraph-properties style:snap-to-layout-grid="false"/>
      <style:text-properties style:font-name="標楷體" style:font-name-asian="標楷體" fo:font-size="8pt" style:font-size-asian="8pt" style:font-size-complex="8pt"/>
    </style:style>
    <style:style style:name="P1403" style:parent-style-name="內文" style:family="paragraph">
      <style:paragraph-properties style:snap-to-layout-grid="false"/>
      <style:text-properties style:font-name="標楷體" style:font-name-asian="標楷體" fo:font-size="8pt" style:font-size-asian="8pt" style:font-size-complex="8pt"/>
    </style:style>
    <style:style style:name="P1404" style:parent-style-name="內文" style:family="paragraph">
      <style:paragraph-properties style:snap-to-layout-grid="false"/>
      <style:text-properties style:font-name="標楷體" style:font-name-asian="標楷體" fo:font-size="8pt" style:font-size-asian="8pt" style:font-size-complex="8pt"/>
    </style:style>
    <style:style style:name="P1405" style:parent-style-name="內文" style:family="paragraph">
      <style:paragraph-properties style:snap-to-layout-grid="false"/>
      <style:text-properties style:font-name="標楷體" style:font-name-asian="標楷體" fo:font-size="8pt" style:font-size-asian="8pt" style:font-size-complex="8pt"/>
    </style:style>
    <style:style style:name="P1406" style:parent-style-name="內文" style:family="paragraph">
      <style:paragraph-properties style:snap-to-layout-grid="false"/>
      <style:text-properties style:font-name="標楷體" style:font-name-asian="標楷體" fo:font-size="8pt" style:font-size-asian="8pt" style:font-size-complex="8pt"/>
    </style:style>
    <style:style style:name="P1407" style:parent-style-name="內文" style:family="paragraph">
      <style:paragraph-properties style:snap-to-layout-grid="false"/>
      <style:text-properties style:font-name="標楷體" style:font-name-asian="標楷體" fo:font-size="8pt" style:font-size-asian="8pt" style:font-size-complex="8pt"/>
    </style:style>
    <style:style style:name="P1408" style:parent-style-name="內文" style:family="paragraph">
      <style:paragraph-properties style:snap-to-layout-grid="false"/>
      <style:text-properties style:font-name="標楷體" style:font-name-asian="標楷體" fo:font-size="8pt" style:font-size-asian="8pt" style:font-size-complex="8pt"/>
    </style:style>
    <style:style style:name="P1409" style:parent-style-name="內文" style:family="paragraph">
      <style:paragraph-properties style:snap-to-layout-grid="false"/>
      <style:text-properties style:font-name="標楷體" style:font-name-asian="標楷體" fo:font-size="8pt" style:font-size-asian="8pt" style:font-size-complex="8pt"/>
    </style:style>
    <style:style style:name="P141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11" style:parent-style-name="內文" style:family="paragraph">
      <style:paragraph-properties style:snap-to-layout-grid="false"/>
      <style:text-properties style:font-name="標楷體" style:font-name-asian="標楷體" fo:font-size="8pt" style:font-size-asian="8pt" style:font-size-complex="8pt"/>
    </style:style>
    <style:style style:name="P1412" style:parent-style-name="內文" style:family="paragraph">
      <style:paragraph-properties style:snap-to-layout-grid="false"/>
      <style:text-properties style:font-name="標楷體" style:font-name-asian="標楷體" fo:font-size="8pt" style:font-size-asian="8pt" style:font-size-complex="8pt"/>
    </style:style>
    <style:style style:name="P1413" style:parent-style-name="內文" style:family="paragraph">
      <style:paragraph-properties style:snap-to-layout-grid="false"/>
      <style:text-properties style:font-name="標楷體" style:font-name-asian="標楷體" fo:font-size="8pt" style:font-size-asian="8pt" style:font-size-complex="8pt"/>
    </style:style>
    <style:style style:name="P1414" style:parent-style-name="內文" style:family="paragraph">
      <style:paragraph-properties style:snap-to-layout-grid="false"/>
      <style:text-properties style:font-name="標楷體" style:font-name-asian="標楷體" fo:font-size="8pt" style:font-size-asian="8pt" style:font-size-complex="8pt"/>
    </style:style>
    <style:style style:name="P1415" style:parent-style-name="內文" style:family="paragraph">
      <style:paragraph-properties style:snap-to-layout-grid="false"/>
      <style:text-properties style:font-name="標楷體" style:font-name-asian="標楷體" fo:font-size="8pt" style:font-size-asian="8pt" style:font-size-complex="8pt"/>
    </style:style>
    <style:style style:name="P1416" style:parent-style-name="內文" style:family="paragraph">
      <style:paragraph-properties style:snap-to-layout-grid="false"/>
      <style:text-properties style:font-name="標楷體" style:font-name-asian="標楷體" fo:font-size="8pt" style:font-size-asian="8pt" style:font-size-complex="8pt"/>
    </style:style>
    <style:style style:name="P1417" style:parent-style-name="內文" style:family="paragraph">
      <style:paragraph-properties style:snap-to-layout-grid="false"/>
      <style:text-properties style:font-name="標楷體" style:font-name-asian="標楷體" fo:font-size="8pt" style:font-size-asian="8pt" style:font-size-complex="8pt"/>
    </style:style>
    <style:style style:name="P1418" style:parent-style-name="內文" style:family="paragraph">
      <style:paragraph-properties style:snap-to-layout-grid="false"/>
      <style:text-properties style:font-name="標楷體" style:font-name-asian="標楷體" fo:font-size="8pt" style:font-size-asian="8pt" style:font-size-complex="8pt"/>
    </style:style>
    <style:style style:name="P1419" style:parent-style-name="內文" style:family="paragraph">
      <style:paragraph-properties style:snap-to-layout-grid="false"/>
      <style:text-properties style:font-name="標楷體" style:font-name-asian="標楷體" fo:font-size="8pt" style:font-size-asian="8pt" style:font-size-complex="8pt"/>
    </style:style>
    <style:style style:name="P142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21" style:parent-style-name="內文" style:family="paragraph">
      <style:paragraph-properties style:snap-to-layout-grid="false"/>
      <style:text-properties style:font-name="標楷體" style:font-name-asian="標楷體" fo:font-size="8pt" style:font-size-asian="8pt" style:font-size-complex="8pt"/>
    </style:style>
    <style:style style:name="P1422" style:parent-style-name="內文" style:family="paragraph">
      <style:paragraph-properties style:snap-to-layout-grid="false"/>
      <style:text-properties style:font-name="標楷體" style:font-name-asian="標楷體" fo:font-size="8pt" style:font-size-asian="8pt" style:font-size-complex="8pt"/>
    </style:style>
    <style:style style:name="P1423" style:parent-style-name="內文" style:family="paragraph">
      <style:paragraph-properties style:snap-to-layout-grid="false"/>
      <style:text-properties style:font-name="標楷體" style:font-name-asian="標楷體" fo:font-size="8pt" style:font-size-asian="8pt" style:font-size-complex="8pt"/>
    </style:style>
    <style:style style:name="P1424" style:parent-style-name="內文" style:family="paragraph">
      <style:paragraph-properties style:snap-to-layout-grid="false"/>
      <style:text-properties style:font-name="標楷體" style:font-name-asian="標楷體" fo:font-size="8pt" style:font-size-asian="8pt" style:font-size-complex="8pt"/>
    </style:style>
    <style:style style:name="P1425" style:parent-style-name="內文" style:family="paragraph">
      <style:paragraph-properties style:snap-to-layout-grid="false"/>
      <style:text-properties style:font-name="標楷體" style:font-name-asian="標楷體" fo:font-size="8pt" style:font-size-asian="8pt" style:font-size-complex="8pt"/>
    </style:style>
    <style:style style:name="P1426" style:parent-style-name="內文" style:family="paragraph">
      <style:paragraph-properties style:snap-to-layout-grid="false"/>
      <style:text-properties style:font-name="標楷體" style:font-name-asian="標楷體" fo:font-size="8pt" style:font-size-asian="8pt" style:font-size-complex="8pt"/>
    </style:style>
    <style:style style:name="P1427" style:parent-style-name="內文" style:family="paragraph">
      <style:paragraph-properties style:snap-to-layout-grid="false"/>
      <style:text-properties style:font-name="標楷體" style:font-name-asian="標楷體" fo:font-size="8pt" style:font-size-asian="8pt" style:font-size-complex="8pt"/>
    </style:style>
    <style:style style:name="P1428" style:parent-style-name="內文" style:family="paragraph">
      <style:paragraph-properties style:snap-to-layout-grid="false"/>
      <style:text-properties style:font-name="標楷體" style:font-name-asian="標楷體" fo:font-size="8pt" style:font-size-asian="8pt" style:font-size-complex="8pt"/>
    </style:style>
    <style:style style:name="P1429" style:parent-style-name="內文" style:family="paragraph">
      <style:paragraph-properties style:snap-to-layout-grid="false"/>
      <style:text-properties style:font-name="標楷體" style:font-name-asian="標楷體" fo:font-size="8pt" style:font-size-asian="8pt" style:font-size-complex="8pt"/>
    </style:style>
    <style:style style:name="P143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31" style:parent-style-name="內文" style:family="paragraph">
      <style:paragraph-properties style:snap-to-layout-grid="false"/>
      <style:text-properties style:font-name="標楷體" style:font-name-asian="標楷體" fo:font-size="8pt" style:font-size-asian="8pt" style:font-size-complex="8pt"/>
    </style:style>
    <style:style style:name="P1432" style:parent-style-name="內文" style:family="paragraph">
      <style:paragraph-properties style:snap-to-layout-grid="false"/>
      <style:text-properties style:font-name="標楷體" style:font-name-asian="標楷體" fo:font-size="8pt" style:font-size-asian="8pt" style:font-size-complex="8pt"/>
    </style:style>
    <style:style style:name="P1433" style:parent-style-name="內文" style:family="paragraph">
      <style:paragraph-properties style:snap-to-layout-grid="false"/>
      <style:text-properties style:font-name="標楷體" style:font-name-asian="標楷體" fo:font-size="8pt" style:font-size-asian="8pt" style:font-size-complex="8pt"/>
    </style:style>
    <style:style style:name="P1434" style:parent-style-name="內文" style:family="paragraph">
      <style:paragraph-properties style:snap-to-layout-grid="false"/>
      <style:text-properties style:font-name="標楷體" style:font-name-asian="標楷體" fo:font-size="8pt" style:font-size-asian="8pt" style:font-size-complex="8pt"/>
    </style:style>
    <style:style style:name="P1435" style:parent-style-name="內文" style:family="paragraph">
      <style:paragraph-properties style:snap-to-layout-grid="false"/>
      <style:text-properties style:font-name="標楷體" style:font-name-asian="標楷體" fo:font-size="8pt" style:font-size-asian="8pt" style:font-size-complex="8pt"/>
    </style:style>
    <style:style style:name="P1436" style:parent-style-name="內文" style:family="paragraph">
      <style:paragraph-properties style:snap-to-layout-grid="false"/>
      <style:text-properties style:font-name="標楷體" style:font-name-asian="標楷體" fo:font-size="8pt" style:font-size-asian="8pt" style:font-size-complex="8pt"/>
    </style:style>
    <style:style style:name="P1437" style:parent-style-name="內文" style:family="paragraph">
      <style:paragraph-properties style:snap-to-layout-grid="false"/>
      <style:text-properties style:font-name="標楷體" style:font-name-asian="標楷體" fo:font-size="8pt" style:font-size-asian="8pt" style:font-size-complex="8pt"/>
    </style:style>
    <style:style style:name="P1438" style:parent-style-name="內文" style:family="paragraph">
      <style:paragraph-properties style:snap-to-layout-grid="false"/>
      <style:text-properties style:font-name="標楷體" style:font-name-asian="標楷體" fo:font-size="8pt" style:font-size-asian="8pt" style:font-size-complex="8pt"/>
    </style:style>
    <style:style style:name="P143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40" style:parent-style-name="內文" style:family="paragraph">
      <style:paragraph-properties style:snap-to-layout-grid="false"/>
      <style:text-properties style:font-name="標楷體" style:font-name-asian="標楷體" fo:font-size="8pt" style:font-size-asian="8pt" style:font-size-complex="8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style:text-properties style:font-name="標楷體" style:font-name-asian="標楷體" fo:font-size="8pt" style:font-size-asian="8pt" style:font-size-complex="8pt"/>
    </style:style>
    <style:style style:name="P1443" style:parent-style-name="內文" style:family="paragraph">
      <style:paragraph-properties style:snap-to-layout-grid="false"/>
      <style:text-properties style:font-name="標楷體" style:font-name-asian="標楷體" fo:font-size="8pt" style:font-size-asian="8pt" style:font-size-complex="8pt"/>
    </style:style>
    <style:style style:name="P1444" style:parent-style-name="內文" style:family="paragraph">
      <style:paragraph-properties style:snap-to-layout-grid="false"/>
      <style:text-properties style:font-name="標楷體" style:font-name-asian="標楷體" fo:font-size="8pt" style:font-size-asian="8pt" style:font-size-complex="8pt"/>
    </style:style>
    <style:style style:name="P1445" style:parent-style-name="內文" style:family="paragraph">
      <style:paragraph-properties style:snap-to-layout-grid="false"/>
      <style:text-properties style:font-name="標楷體" style:font-name-asian="標楷體" fo:font-size="8pt" style:font-size-asian="8pt" style:font-size-complex="8pt"/>
    </style:style>
    <style:style style:name="P1446" style:parent-style-name="內文" style:family="paragraph">
      <style:paragraph-properties style:snap-to-layout-grid="false"/>
      <style:text-properties style:font-name="標楷體" style:font-name-asian="標楷體" fo:font-size="8pt" style:font-size-asian="8pt" style:font-size-complex="8pt"/>
    </style:style>
    <style:style style:name="P1447" style:parent-style-name="內文" style:family="paragraph">
      <style:paragraph-properties style:snap-to-layout-grid="false"/>
      <style:text-properties style:font-name="標楷體" style:font-name-asian="標楷體" fo:font-size="8pt" style:font-size-asian="8pt" style:font-size-complex="8pt"/>
    </style:style>
    <style:style style:name="P1448" style:parent-style-name="內文" style:family="paragraph">
      <style:paragraph-properties style:snap-to-layout-grid="false"/>
      <style:text-properties style:font-name="標楷體" style:font-name-asian="標楷體" fo:font-size="8pt" style:font-size-asian="8pt" style:font-size-complex="8pt"/>
    </style:style>
    <style:style style:name="P144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50" style:parent-style-name="內文" style:family="paragraph">
      <style:paragraph-properties style:snap-to-layout-grid="false"/>
      <style:text-properties style:font-name="標楷體" style:font-name-asian="標楷體" fo:font-size="8pt" style:font-size-asian="8pt" style:font-size-complex="8pt"/>
    </style:style>
    <style:style style:name="P1451" style:parent-style-name="內文" style:family="paragraph">
      <style:paragraph-properties style:snap-to-layout-grid="false"/>
      <style:text-properties style:font-name="標楷體" style:font-name-asian="標楷體" fo:font-size="8pt" style:font-size-asian="8pt" style:font-size-complex="8pt"/>
    </style:style>
    <style:style style:name="P1452" style:parent-style-name="內文" style:family="paragraph">
      <style:paragraph-properties style:snap-to-layout-grid="false"/>
      <style:text-properties style:font-name="標楷體" style:font-name-asian="標楷體" fo:font-size="8pt" style:font-size-asian="8pt" style:font-size-complex="8pt"/>
    </style:style>
    <style:style style:name="P1453" style:parent-style-name="內文" style:family="paragraph">
      <style:paragraph-properties style:snap-to-layout-grid="false"/>
      <style:text-properties style:font-name="標楷體" style:font-name-asian="標楷體" fo:font-size="8pt" style:font-size-asian="8pt" style:font-size-complex="8pt"/>
    </style:style>
    <style:style style:name="P1454" style:parent-style-name="內文" style:family="paragraph">
      <style:paragraph-properties style:snap-to-layout-grid="false"/>
      <style:text-properties style:font-name="標楷體" style:font-name-asian="標楷體" fo:font-size="8pt" style:font-size-asian="8pt" style:font-size-complex="8pt"/>
    </style:style>
    <style:style style:name="P1455" style:parent-style-name="內文" style:family="paragraph">
      <style:paragraph-properties style:snap-to-layout-grid="false"/>
      <style:text-properties style:font-name="標楷體" style:font-name-asian="標楷體" fo:font-size="8pt" style:font-size-asian="8pt" style:font-size-complex="8pt"/>
    </style:style>
    <style:style style:name="P1456" style:parent-style-name="內文" style:family="paragraph">
      <style:paragraph-properties style:snap-to-layout-grid="false"/>
      <style:text-properties style:font-name="標楷體" style:font-name-asian="標楷體" fo:font-size="8pt" style:font-size-asian="8pt" style:font-size-complex="8pt"/>
    </style:style>
    <style:style style:name="P1457" style:parent-style-name="內文" style:family="paragraph">
      <style:paragraph-properties style:snap-to-layout-grid="false"/>
      <style:text-properties style:font-name="標楷體" style:font-name-asian="標楷體" fo:font-size="8pt" style:font-size-asian="8pt" style:font-size-complex="8pt"/>
    </style:style>
    <style:style style:name="P145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59" style:parent-style-name="內文" style:family="paragraph">
      <style:paragraph-properties style:snap-to-layout-grid="false"/>
      <style:text-properties style:font-name="標楷體" style:font-name-asian="標楷體" fo:font-size="8pt" style:font-size-asian="8pt" style:font-size-complex="8pt"/>
    </style:style>
    <style:style style:name="P1460" style:parent-style-name="內文" style:family="paragraph">
      <style:paragraph-properties style:snap-to-layout-grid="false"/>
      <style:text-properties style:font-name="標楷體" style:font-name-asian="標楷體" fo:font-size="8pt" style:font-size-asian="8pt" style:font-size-complex="8pt"/>
    </style:style>
    <style:style style:name="P1461" style:parent-style-name="內文" style:family="paragraph">
      <style:paragraph-properties style:snap-to-layout-grid="false"/>
      <style:text-properties style:font-name="標楷體" style:font-name-asian="標楷體" fo:font-size="8pt" style:font-size-asian="8pt" style:font-size-complex="8pt"/>
    </style:style>
    <style:style style:name="P1462" style:parent-style-name="內文" style:family="paragraph">
      <style:paragraph-properties style:snap-to-layout-grid="false"/>
      <style:text-properties style:font-name="標楷體" style:font-name-asian="標楷體" fo:font-size="8pt" style:font-size-asian="8pt" style:font-size-complex="8pt"/>
    </style:style>
    <style:style style:name="P1463" style:parent-style-name="內文" style:family="paragraph">
      <style:paragraph-properties style:snap-to-layout-grid="false"/>
      <style:text-properties style:font-name="標楷體" style:font-name-asian="標楷體" fo:font-size="8pt" style:font-size-asian="8pt" style:font-size-complex="8pt"/>
    </style:style>
    <style:style style:name="P1464" style:parent-style-name="內文" style:family="paragraph">
      <style:paragraph-properties style:snap-to-layout-grid="false"/>
      <style:text-properties style:font-name="標楷體" style:font-name-asian="標楷體" fo:font-size="8pt" style:font-size-asian="8pt" style:font-size-complex="8pt"/>
    </style:style>
    <style:style style:name="P1465" style:parent-style-name="內文" style:family="paragraph">
      <style:paragraph-properties style:snap-to-layout-grid="false"/>
      <style:text-properties style:font-name="標楷體" style:font-name-asian="標楷體" fo:font-size="8pt" style:font-size-asian="8pt" style:font-size-complex="8pt"/>
    </style:style>
    <style:style style:name="P1466" style:parent-style-name="內文" style:family="paragraph">
      <style:paragraph-properties style:snap-to-layout-grid="false"/>
      <style:text-properties style:font-name="標楷體" style:font-name-asian="標楷體" fo:font-size="8pt" style:font-size-asian="8pt" style:font-size-complex="8pt"/>
    </style:style>
    <style:style style:name="P146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68" style:parent-style-name="內文" style:family="paragraph">
      <style:paragraph-properties style:snap-to-layout-grid="false"/>
      <style:text-properties style:font-name="標楷體" style:font-name-asian="標楷體" fo:font-size="8pt" style:font-size-asian="8pt" style:font-size-complex="8pt"/>
    </style:style>
    <style:style style:name="P1469" style:parent-style-name="內文" style:family="paragraph">
      <style:paragraph-properties style:snap-to-layout-grid="false"/>
      <style:text-properties style:font-name="標楷體" style:font-name-asian="標楷體" fo:font-size="8pt" style:font-size-asian="8pt" style:font-size-complex="8pt"/>
    </style:style>
    <style:style style:name="P1470" style:parent-style-name="內文" style:family="paragraph">
      <style:paragraph-properties style:snap-to-layout-grid="false"/>
      <style:text-properties style:font-name="標楷體" style:font-name-asian="標楷體" fo:font-size="8pt" style:font-size-asian="8pt" style:font-size-complex="8pt"/>
    </style:style>
    <style:style style:name="P1471" style:parent-style-name="內文" style:family="paragraph">
      <style:paragraph-properties style:snap-to-layout-grid="false"/>
      <style:text-properties style:font-name="標楷體" style:font-name-asian="標楷體" fo:font-size="8pt" style:font-size-asian="8pt" style:font-size-complex="8pt"/>
    </style:style>
    <style:style style:name="P1472" style:parent-style-name="內文" style:family="paragraph">
      <style:paragraph-properties style:snap-to-layout-grid="false"/>
      <style:text-properties style:font-name="標楷體" style:font-name-asian="標楷體" fo:font-size="8pt" style:font-size-asian="8pt" style:font-size-complex="8pt"/>
    </style:style>
    <style:style style:name="P1473" style:parent-style-name="內文" style:family="paragraph">
      <style:paragraph-properties style:snap-to-layout-grid="false"/>
      <style:text-properties style:font-name="標楷體" style:font-name-asian="標楷體" fo:font-size="8pt" style:font-size-asian="8pt" style:font-size-complex="8pt"/>
    </style:style>
    <style:style style:name="P1474" style:parent-style-name="內文" style:family="paragraph">
      <style:paragraph-properties style:snap-to-layout-grid="false"/>
      <style:text-properties style:font-name="標楷體" style:font-name-asian="標楷體" fo:font-size="8pt" style:font-size-asian="8pt" style:font-size-complex="8pt"/>
    </style:style>
    <style:style style:name="P1475" style:parent-style-name="內文" style:family="paragraph">
      <style:paragraph-properties style:snap-to-layout-grid="false"/>
      <style:text-properties style:font-name="標楷體" style:font-name-asian="標楷體" fo:font-size="8pt" style:font-size-asian="8pt" style:font-size-complex="8pt"/>
    </style:style>
    <style:style style:name="P1476" style:parent-style-name="內文" style:family="paragraph">
      <style:paragraph-properties style:snap-to-layout-grid="false"/>
      <style:text-properties style:font-name="標楷體" style:font-name-asian="標楷體" fo:font-size="8pt" style:font-size-asian="8pt" style:font-size-complex="8pt"/>
    </style:style>
    <style:style style:name="P1477" style:parent-style-name="內文" style:family="paragraph">
      <style:paragraph-properties style:snap-to-layout-grid="false"/>
    </style:style>
    <style:style style:name="T1478"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1學年度第2次代理與兼課教師甄選簡章</text:p>
      <text:p text:style-name="P5"><text:span text:style-name="T6">(</text:span><text:span text:style-name="T7">一次公告，多次招考</text:span><text:span text:style-name="T8">)</text:span></text:p>
      <text:p text:style-name="P9"><text:span text:style-name="T10">一、依據：</text:span><text:span text:style-name="T11"><text:s/></text:span><text:span text:style-name="T12">依教育部頒「高級中等以下學校兼任代課及代理教師聘任辦法」、北市教人字第</text:span><text:span text:style-name="T13">11030536441</text:span><text:span text:style-name="T14">號以及北市教人字第</text:span><text:span text:style-name="T15">11030536442</text:span><text:span text:style-name="T16">號公文辦理。</text:span></text:p>
      <text:p text:style-name="P17"><text:span text:style-name="T18">二</text:span><text:span text:style-name="T19">、</text:span><text:span text:style-name="T20">報名資格：</text:span></text:p>
      <text:p text:style-name="P21"><text:s/>（一）基本條件：</text:p>
      <text:p text:style-name="P22"><text:span text:style-name="T23">1.</text:span><text:span text:style-name="T24">具有中華民國國籍之國民（大陸地區人民經許可進入臺灣地區者，須在台灣地區設籍</text:span><text:span text:style-name="T25">10</text:span><text:span text:style-name="T26">年以上）</text:span></text:p>
      <text:p text:style-name="P27"><text:span text:style-name="T28">2.</text:span><text:span text:style-name="T29">分別符合第</text:span><text:span text:style-name="T30">1</text:span><text:span text:style-name="T31">招、第</text:span><text:span text:style-name="T32">2</text:span><text:span text:style-name="T33">招、第</text:span><text:span text:style-name="T34">3</text:span><text:span text:style-name="T35">招個別報名資格者。</text:span></text:p>
      <text:p text:style-name="P36"><text:span text:style-name="T37">3.</text:span><text:span text:style-name="T38">具「教育人員任用條例」第</text:span><text:span text:style-name="T39">13</text:span><text:span text:style-name="T40">條資格條件，並無該條例</text:span><text:span text:style-name="T41">31</text:span><text:span text:style-name="T42">、</text:span><text:span text:style-name="T43">33</text:span><text:span text:style-name="T44">條暨教師法第</text:span><text:span text:style-name="T45">14</text:span><text:span text:style-name="T46">條、第</text:span><text:span text:style-name="T47">15</text:span><text:span text:style-name="T48">條、第</text:span><text:span text:style-name="T49">16</text:span><text:span text:style-name="T50">條、第</text:span><text:span text:style-name="T51">18</text:span><text:span text:style-name="T52">條、第</text:span><text:span text:style-name="T53">21</text:span><text:span text:style-name="T54">條、第</text:span><text:span text:style-name="T55">22</text:span><text:span text:style-name="T56">條、第</text:span><text:span text:style-name="T57">27</text:span><text:span text:style-name="T58">條各款尚在調查或停聘處理或停聘期間或解聘等情事者。</text:span></text:p>
      <text:p text:style-name="P59">4.凡持國外學歷證明者，需繳驗駐外單位查證學歷屬實文件及經主管教育行政機關認定具有中等學校教師資格之證明文件，始得報名，並不得以切結方式要求事後補送證明文件。</text:p>
      <text:p text:style-name="P60">5.實習教師於申辦中等學校教師證書期間報名，應檢附實習教師證書及師資培育機構複檢證明書或檢定考及格成績通知單，並切結於規定時間前能取得合格教師證書，俟取得中等學校教師證書後，始得聘任。</text:p>
      <text:p text:style-name="P61">6.能配合學校發展業務需要，兼任導師及行政業務，搭配部定課程、生態實驗創新、選修課程授課者。</text:p>
      <text:p text:style-name="P62">(二)資格條件：</text:p>
      <text:p text:style-name="P63">第1次招考：具有報考該教育階段、科(類)別合格教師證書資格尚在有效期間者。</text:p>
      <text:p text:style-name="P64">第2次招考：具有報考該教育階段、科(類)別合格教師證書資格尚在有效期間者或具有修畢師資職前教育課程，取得修畢證明書者。</text:p>
      <text:p text:style-name="P65">第3次以後招考：具有報考該教育階段、科(類)別合格教師證書資格尚在有效期間者或具有修畢師資職前教育課程，取得修畢證明書者或大學以上學歷畢業者。</text:p>
      <text:p text:style-name="P66"><text:span text:style-name="T67">※</text:span><text:span text:style-name="T68">附註</text:span><text:span text:style-name="T69">:</text:span><text:span text:style-name="T70">凡持國外學歷證件，需繳驗駐外館處驗證學歷屬實之證件（含中譯本）、歷年</text:span><text:span text:style-name="T71"><text:s/></text:span><text:span text:style-name="T72">成績證明文件、境管局證明出境記錄（學士至少滿</text:span><text:span text:style-name="T73">36</text:span><text:span text:style-name="T74">個月、碩士至少滿</text:span><text:span text:style-name="T75">8</text:span><text:span text:style-name="T76">個月、博士</text:span><text:span text:style-name="T77">16</text:span><text:span text:style-name="T78">個月以上之出境記錄）</text:span><text:span text:style-name="T79">，始得報名。</text:span></text:p>
      <text:p text:style-name="P80">三、甄選類科及錄取名額：</text:p>
      <text:p text:style-name="P81"><text:span text:style-name="T82"><text:s/></text:span><text:span text:style-name="T83">（一）預定錄取名額：</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名額</text:p>
            <text:p text:style-name="P95">科目</text:p>
          </table:table-cell>
          <table:table-cell table:style-name="TableCell96">
            <text:p text:style-name="P97">正取</text:p>
          </table:table-cell>
          <table:table-cell table:style-name="TableCell98">
            <text:p text:style-name="P99">備取</text:p>
          </table:table-cell>
          <table:table-cell table:style-name="TableCell100">
            <text:p text:style-name="P101">性<text:s text:c="4"/>質</text:p>
          </table:table-cell>
          <table:table-cell table:style-name="TableCell102">
            <text:p text:style-name="P103"><text:span text:style-name="T104">甄選內容</text:span></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家政</text:p>
          </table:table-cell>
          <table:table-cell table:style-name="TableCell112">
            <text:p text:style-name="P113">1</text:p>
          </table:table-cell>
          <table:table-cell table:style-name="TableCell114">
            <text:p text:style-name="P115">擇優若干名</text:p>
          </table:table-cell>
          <table:table-cell table:style-name="TableCell116">
            <text:p text:style-name="P117">教育部增置專長代理教師</text:p>
          </table:table-cell>
          <table:table-cell table:style-name="TableCell118">
            <text:p text:style-name="P119">版本不限：</text:p>
            <text:p text:style-name="P120">1.飲食健康</text:p>
            <text:p text:style-name="P121">2.服裝衣著</text:p>
            <text:p text:style-name="P122">3.生活管理</text:p>
            <text:p text:style-name="P123">4.家庭生活</text:p>
            <text:p text:style-name="P124">考生自行選一主題進行試教</text:p>
          </table:table-cell>
          <table:table-cell table:style-name="TableCell125">
            <text:p text:style-name="P126">聘期自實際到職日起聘至112年7月31日止(與臺北市永吉國中共聘)</text:p>
          </table:table-cell>
          <table:table-cell table:style-name="TableCell127">
            <text:p text:style-name="P128">1.本校授課節數10-12節。</text:p>
            <text:p text:style-name="P129">2.須配合本校生態實驗課程、選修課程授課。因國教署尚未核定，本案屆時仍需依國教署核定員額為準。</text:p>
          </table:table-cell>
        </table:table-row>
        <text:soft-page-break/>
        <table:table-row table:style-name="TableRow130">
          <table:table-cell table:style-name="TableCell131">
            <text:p text:style-name="P132">健康教育</text:p>
          </table:table-cell>
          <table:table-cell table:style-name="TableCell133">
            <text:p text:style-name="P134">1</text:p>
          </table:table-cell>
          <table:table-cell table:style-name="TableCell135">
            <text:p text:style-name="P136">擇優若干名</text:p>
          </table:table-cell>
          <table:table-cell table:style-name="TableCell137">
            <text:p text:style-name="P138">教育部增置專長代理教師</text:p>
          </table:table-cell>
          <table:table-cell table:style-name="TableCell139">
            <text:p text:style-name="P140">版本不限：</text:p>
            <text:p text:style-name="P141">1.均衡飲食</text:p>
            <text:p text:style-name="P142">2.藥物成癮</text:p>
            <text:p text:style-name="P143">3.身心調適</text:p>
            <text:p text:style-name="P144">4.青春性事</text:p>
            <text:p text:style-name="P145">考生自行選一主題進行試教</text:p>
          </table:table-cell>
          <table:table-cell table:style-name="TableCell146">
            <text:p text:style-name="P147">聘期自實際到職日起聘至112年7月31日止(與臺北市立雙園國中共聘)</text:p>
          </table:table-cell>
          <table:table-cell table:style-name="TableCell148">
            <text:p text:style-name="P149">1.本校授課節數10-12節。</text:p>
            <text:p text:style-name="P150">2.須配合本校生態實驗課程、選修課程授課。因國教署尚未核定，本案屆時仍需依國教署核定員額為準。</text:p>
          </table:table-cell>
        </table:table-row>
        <table:table-row table:style-name="TableRow151">
          <table:table-cell table:style-name="TableCell152">
            <text:p text:style-name="P153">生物</text:p>
          </table:table-cell>
          <table:table-cell table:style-name="TableCell154">
            <text:p text:style-name="P155">1</text:p>
          </table:table-cell>
          <table:table-cell table:style-name="TableCell156">
            <text:p text:style-name="P157">擇優若干名</text:p>
          </table:table-cell>
          <table:table-cell table:style-name="TableCell158">
            <text:p text:style-name="P159"><text:span text:style-name="T160">兼課教師</text:span></text:p>
          </table:table-cell>
          <table:table-cell table:style-name="TableCell161">
            <text:p text:style-name="P162"><text:span text:style-name="T163">報名後以電話聯繫面談時間</text:span></text:p>
          </table:table-cell>
          <table:table-cell table:style-name="TableCell164">
            <text:p text:style-name="P165"><text:span text:style-name="T166">聘期自實際到職日起聘至</text:span><text:span text:style-name="T167">112</text:span><text:span text:style-name="T168">年</text:span><text:span text:style-name="T169">7</text:span><text:span text:style-name="T170">月</text:span><text:span text:style-name="T171">13</text:span><text:span text:style-name="T172">日止。</text:span></text:p>
          </table:table-cell>
          <table:table-cell table:style-name="TableCell173">
            <text:p text:style-name="P174"/>
          </table:table-cell>
        </table:table-row>
      </table:table>
      <text:p text:style-name="P175"><text:span text:style-name="T176"><text:s/></text:span><text:span text:style-name="T177">（二）未達本校錄取標準</text:span><text:span text:style-name="T178">80</text:span><text:span text:style-name="T179">分者，得從缺不錄取。</text:span></text:p>
      <text:p text:style-name="P180"><text:span text:style-name="T181"><text:s/></text:span><text:span text:style-name="T182">（三）代理期滿或留職停薪人員中途復職，應無條件解除代</text:span><text:span text:style-name="T183">理，自動離職，不得以任何理由要求留用或給予任何補償。</text:span><text:span text:style-name="T184">若因事由消失而離職，以致代理期間未滿</text:span><text:span text:style-name="T185">3</text:span><text:span text:style-name="T186">個月，將依規定按日支薪，不得有任何異議。</text:span></text:p>
      <text:p text:style-name="P187"><text:span text:style-name="T188"><text:s/></text:span><text:span text:style-name="T189">（四）錄取後代理期間如有無法勝任工作之情事，或其他特殊狀況，經本校教師評審委員會決議，即應無條件解除代理，提前離職，不得以任何理由要求留用或任何賠償。</text:span></text:p>
      <text:p text:style-name="P190"><text:span text:style-name="T191"><text:s/></text:span><text:span text:style-name="T192">（五）各類科擇優備取若干名，於正取人員未報到時，依序遞補。</text:span><text:span text:style-name="T193">備取人員，以補足當次缺額為限。</text:span></text:p>
      <text:p text:style-name="P194"><text:span text:style-name="T195"><text:s/></text:span><text:span text:style-name="T196">（六）</text:span><text:span text:style-name="T197">凡未符報名資格而報名者，如涉及刑責應自行負責，如於報名時未及時發現或持偽造證明文件，於錄取聘任後亦應予無條件解聘，由備取人員遞補。</text:span></text:p>
      <text:p text:style-name="P198"><text:span text:style-name="T199"><text:s/>(</text:span><text:span text:style-name="T200">七</text:span><text:span text:style-name="T201">)</text:span><text:span text:style-name="T202"><text:s/></text:span><text:span text:style-name="T203">代理教師薪資依「臺北市政府教育局所屬高級中等以下學校代理教師敘薪基準一覽表」辦理，倘代理教師未具代理教育階段科別之合格</text:span><text:span text:style-name="T204">資格（教師證書）者，其學術研究費按八成支給，大學畢業者為</text:span><text:span text:style-name="T205">37625</text:span><text:span text:style-name="T206">至</text:span><text:span text:style-name="T207">38310</text:span><text:span text:style-name="T208">元。</text:span></text:p>
      <text:p text:style-name="P209">四、報名/甄試日期：</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 text:c="2"/></text:span><text:span text:style-name="T222">次別</text:span></text:p>
            <text:p text:style-name="P223">項目</text:p>
          </table:table-cell>
          <table:table-cell table:style-name="TableCell224">
            <text:p text:style-name="P225"><text:span text:style-name="T226">第</text:span><text:span text:style-name="T227"><text:s/></text:span><text:span text:style-name="T228">1</text:span><text:span text:style-name="T229">次</text:span></text:p>
          </table:table-cell>
          <table:table-cell table:style-name="TableCell230">
            <text:p text:style-name="P231"><text:span text:style-name="T232">第</text:span><text:span text:style-name="T233"><text:s/></text:span><text:span text:style-name="T234">2</text:span><text:span text:style-name="T235"><text:s/></text:span><text:span text:style-name="T236">次</text:span></text:p>
          </table:table-cell>
          <table:table-cell table:style-name="TableCell237">
            <text:p text:style-name="P238"><text:span text:style-name="T239">第</text:span><text:span text:style-name="T240"><text:s/></text:span><text:span text:style-name="T241">3</text:span><text:span text:style-name="T242"><text:s/></text:span><text:span text:style-name="T243">次</text:span></text:p>
          </table:table-cell>
          <table:table-cell table:style-name="TableCell244">
            <text:p text:style-name="P245"><text:span text:style-name="T246">第</text:span><text:span text:style-name="T247"><text:s/></text:span><text:span text:style-name="T248">4</text:span><text:span text:style-name="T249"><text:s/></text:span><text:span text:style-name="T250">次</text:span></text:p>
          </table:table-cell>
          <table:table-cell table:style-name="TableCell251">
            <text:p text:style-name="P252"><text:span text:style-name="T253">第</text:span><text:span text:style-name="T254"><text:s/></text:span><text:span text:style-name="T255">5</text:span><text:span text:style-name="T256"><text:s/></text:span><text:span text:style-name="T257">次</text:span></text:p>
          </table:table-cell>
        </table:table-row>
        <table:table-row table:style-name="TableRow258">
          <table:table-cell table:style-name="TableCell259">
            <text:p text:style-name="P260">報名</text:p>
            <text:p text:style-name="P261">日期</text:p>
          </table:table-cell>
          <table:table-cell table:style-name="TableCell262">
            <text:p text:style-name="P263">111年7月18日(星期一)上午9時至11時。</text:p>
          </table:table-cell>
          <table:table-cell table:style-name="TableCell264">
            <text:p text:style-name="P265">111年7月22日(星期五)上午9時至11時。</text:p>
          </table:table-cell>
          <table:table-cell table:style-name="TableCell266">
            <text:p text:style-name="P267">111年7月29日(星期五)上午9時至11時。</text:p>
          </table:table-cell>
          <table:table-cell table:style-name="TableCell268">
            <text:p text:style-name="P269">111年8月5日(星期五)上午9時至11時。</text:p>
          </table:table-cell>
          <table:table-cell table:style-name="TableCell270">
            <text:p text:style-name="P271">111年8月12日(星期五)上午9時至11時。</text:p>
          </table:table-cell>
        </table:table-row>
        <table:table-row table:style-name="TableRow272">
          <table:table-cell table:style-name="TableCell273">
            <text:p text:style-name="P274">甄試</text:p>
            <text:p text:style-name="P275">日期</text:p>
          </table:table-cell>
          <table:table-cell table:style-name="TableCell276">
            <text:p text:style-name="P277">111年07月19日(星期二)上午<text:s/>09:00<text:s/>開始&lt;上午8時50分前向人事室報到&gt;</text:p>
          </table:table-cell>
          <table:table-cell table:style-name="TableCell278">
            <text:p text:style-name="P279">111年7月27日(星期三)上午<text:s/>09:00<text:s/>開始&lt;上午8時50分前向人事室報到&gt;</text:p>
          </table:table-cell>
          <table:table-cell table:style-name="TableCell280">
            <text:p text:style-name="P281">111年8月2日(星期二)上午<text:s/>09:00<text:s/>開始&lt;上午8時50分前向人事室報到&gt;</text:p>
          </table:table-cell>
          <table:table-cell table:style-name="TableCell282">
            <text:p text:style-name="P283">111年8月9日(星期二)上午<text:s/>09:00<text:s/>開始&lt;上午8時50分前向人事室報到&gt;</text:p>
          </table:table-cell>
          <table:table-cell table:style-name="TableCell284">
            <text:p text:style-name="P285">111年8月16日(星期二)上午<text:s/>09:00<text:s/>開始&lt;上午8時50分前向人事室報到&gt;</text:p>
          </table:table-cell>
        </table:table-row>
        <table:table-row table:style-name="TableRow286">
          <table:table-cell table:style-name="TableCell287">
            <text:p text:style-name="P288"><text:span text:style-name="T289">錄取名單公布</text:span><text:span text:style-name="T290"><text:s text:c="2"/></text:span><text:span text:style-name="T291">(</text:span><text:span text:style-name="T292">本校網站首頁</text:span><text:span text:style-name="T293">)</text:span></text:p>
          </table:table-cell>
          <table:table-cell table:style-name="TableCell294">
            <text:p text:style-name="P295">111年07月19日(星期二)<text:s/>下午6時後，自行查閱不另通知。</text:p>
          </table:table-cell>
          <table:table-cell table:style-name="TableCell296">
            <text:p text:style-name="P297">111年7月27日(星期三)下午6時後，自行查閱不另通知。</text:p>
          </table:table-cell>
          <table:table-cell table:style-name="TableCell298">
            <text:p text:style-name="P299">111年8月2日(星期二)下午6時後，自行查閱不另通知。</text:p>
          </table:table-cell>
          <table:table-cell table:style-name="TableCell300">
            <text:p text:style-name="P301">111年8月9日(星期二)下午6時後，自行查閱不另通知。</text:p>
          </table:table-cell>
          <table:table-cell table:style-name="TableCell302">
            <text:p text:style-name="P303">111年8月16日(星期二)下午6時後，自行查閱不另通知。</text:p>
          </table:table-cell>
        </table:table-row>
        <table:table-row table:style-name="TableRow304">
          <table:table-cell table:style-name="TableCell305">
            <text:p text:style-name="P306">成績複查日期</text:p>
          </table:table-cell>
          <table:table-cell table:style-name="TableCell307">
            <text:p text:style-name="P308">111年7月20日(星期三)上午8時至10時提出，逾期恕<text:soft-page-break/>不受理。</text:p>
          </table:table-cell>
          <table:table-cell table:style-name="TableCell309">
            <text:p text:style-name="P310">111年7月28日(星期四)上午8時至10時提出，逾期恕<text:soft-page-break/>不受理。</text:p>
          </table:table-cell>
          <table:table-cell table:style-name="TableCell311">
            <text:p text:style-name="P312">111年8月3日(星期三)上午8時至10時提出，逾期恕不受理。</text:p>
          </table:table-cell>
          <table:table-cell table:style-name="TableCell313">
            <text:p text:style-name="P314">111年8月10日(星期三)上午8時至10時提出，逾期恕不受理。</text:p>
          </table:table-cell>
          <table:table-cell table:style-name="TableCell315">
            <text:p text:style-name="P316">111年8月17日(星期三)上午8時至10時提出，逾期恕不受理。</text:p>
          </table:table-cell>
        </table:table-row>
        <text:soft-page-break/>
        <table:table-row table:style-name="TableRow317">
          <table:table-cell table:style-name="TableCell318">
            <text:p text:style-name="P319">錄取報到日期</text:p>
          </table:table-cell>
          <table:table-cell table:style-name="TableCell320">
            <text:p text:style-name="P321">111年7月20日(星期三)上午10時至12時前至人事室辦理報到。</text:p>
          </table:table-cell>
          <table:table-cell table:style-name="TableCell322">
            <text:p text:style-name="P323">111年7月28日(星期四)上午10時至12時前至人事室辦理報到。</text:p>
          </table:table-cell>
          <table:table-cell table:style-name="TableCell324">
            <text:p text:style-name="P325">111年8月3日(星期三)上午10時至12時前至人事室辦理報到。</text:p>
          </table:table-cell>
          <table:table-cell table:style-name="TableCell326">
            <text:p text:style-name="P327">111年8月10日(星期三)上午10時至12時前至人事室辦理報到。</text:p>
          </table:table-cell>
          <table:table-cell table:style-name="TableCell328">
            <text:p text:style-name="P329">111年8月17日(星期三)上午10時至12時前至人事室辦理報到。</text:p>
          </table:table-cell>
        </table:table-row>
      </table:table>
      <text:p text:style-name="P330"/>
      <text:p text:style-name="P331">五、報名方式：檢同有關證件親自或委託（應填具委託書）報名，通訊及逾時報名均不予受理。</text:p>
      <text:p text:style-name="P332"><text:span text:style-name="T333">六、報名地點：臺北市立民族實驗國民中學人事室</text:span><text:span text:style-name="T334">(</text:span><text:span text:style-name="T335">地址：</text:span><text:span text:style-name="T336"> 106<text:s/></text:span><text:span text:style-name="T337">臺北市大安區羅斯福路四段</text:span><text:span text:style-name="T338"><text:s/>113<text:s/></text:span><text:span text:style-name="T339">巷</text:span><text:span text:style-name="T340"><text:s/>13<text:s/></text:span><text:span text:style-name="T341">號，電話：</text:span><text:span text:style-name="T342">27322935*251</text:span><text:span text:style-name="T343">。</text:span><text:span text:style-name="T344">)</text:span></text:p>
      <text:p text:style-name="P345">七、應繳驗表件：</text:p>
      <text:p text:style-name="P346"><text:span text:style-name="T347">（一）填寫</text:span><text:span text:style-name="T348">報名表</text:span><text:span text:style-name="T349">、</text:span><text:span text:style-name="T350">准考證</text:span><text:span text:style-name="T351">(</text:span><text:span text:style-name="T352">自行張貼本人最近</text:span><text:span text:style-name="T353">2</text:span><text:span text:style-name="T354">吋半照片於報名表及准考證上</text:span><text:span text:style-name="T355">)</text:span><text:span text:style-name="T356">及依本校提供格式之</text:span><text:span text:style-name="T357">自傳</text:span><text:span text:style-name="T358">、</text:span><text:span text:style-name="T359">切結書，請自行在公告網頁下載使用</text:span><text:span text:style-name="T360">。</text:span></text:p>
      <text:p text:style-name="P361">（二）相關證件：</text:p>
      <text:p text:style-name="P362"><text:span text:style-name="T363"><text:s text:c="4"/>1.</text:span><text:span text:style-name="T364">第一次招考：國民身分證、畢業證書、合格教師證書、切結書、</text:span><text:span text:style-name="T365">報名費</text:span><text:span text:style-name="T366">(</text:span><text:span text:style-name="T367">兼課教師則免</text:span><text:span text:style-name="T368">)</text:span><text:span text:style-name="T369">。</text:span></text:p>
      <text:p text:style-name="P370"><text:span text:style-name="T371"><text:s text:c="4"/>2.</text:span><text:span text:style-name="T372">第二次招考：國民身分證、畢業證書、合格教師證書</text:span><text:span text:style-name="T373">（無者免附）</text:span><text:span text:style-name="T374">、修畢師資職前訓練課程證明文件或教育學分證明書、切結書、</text:span><text:span text:style-name="T375">報名費</text:span><text:span text:style-name="T376">(</text:span><text:span text:style-name="T377">兼課教師則免</text:span><text:span text:style-name="T378">)</text:span><text:span text:style-name="T379">。</text:span><text:span text:style-name="T380"><text:s text:c="2"/></text:span></text:p>
      <text:p text:style-name="P381"><text:span text:style-name="T382"><text:s text:c="4"/>3.</text:span><text:span text:style-name="T383">第三次（含以後之）招考：國民身分證、應甄選類科相關科系大學畢業證書、合格教師證書</text:span><text:span text:style-name="T384">（無者免附）</text:span><text:span text:style-name="T385">、修畢師資職前訓練課程證明文件或教育學分證明書（</text:span><text:span text:style-name="T386">無者免附）</text:span><text:span text:style-name="T387">、切結書</text:span><text:span text:style-name="T388">、</text:span><text:span text:style-name="T389">報名費</text:span><text:span text:style-name="T390">(</text:span><text:span text:style-name="T391">兼課教師則免</text:span><text:span text:style-name="T392">)</text:span><text:span text:style-name="T393">。</text:span><text:span text:style-name="T394"><text:s text:c="4"/></text:span></text:p>
      <text:p text:style-name="P395"><text:span text:style-name="T396">（三）</text:span><text:span text:style-name="T397">其他相關證明文件</text:span><text:span text:style-name="T398">(</text:span><text:span text:style-name="T399">非必要</text:span><text:span text:style-name="T400">)</text:span></text:p>
      <text:p text:style-name="P401"><text:s text:c="5"/>1.<text:s/>身心障礙手冊</text:p>
      <text:p text:style-name="P402"><text:s text:c="5"/>2.<text:s/>修畢特教三學分以上或修畢特教五十四小時以上研習證明</text:p>
      <text:p text:style-name="P403"><text:span text:style-name="T404"><text:s text:c="2"/></text:span><text:span text:style-name="T405"><text:s text:c="3"/>3.</text:span><text:span text:style-name="T406">足球或籃球運動教練證</text:span><text:span text:style-name="T407">(</text:span><text:span text:style-name="T408">報考體育兼課教師者</text:span><text:span text:style-name="T409">)</text:span></text:p>
      <text:p text:style-name="P410"><text:span text:style-name="T411">（四）凡持國外學歷證件者，應繳</text:span><text:span text:style-name="T412">交下列證件始得報名：</text:span></text:p>
      <text:p text:style-name="P413"><text:s text:c="5"/>1.經我國駐外館處驗證後之國外學歷證件影印本及法院公證之中譯本一份。</text:p>
      <text:p text:style-name="P414"><text:s text:c="5"/>2.經我國駐外館處驗證後之國外學歷歷年成績證明影印本及法院公證之中譯本一份。</text:p>
      <text:p text:style-name="P415"><text:s text:c="5"/>3.內政部警政署入出境管理局核發之修業期間之出入境日期記錄證明。</text:p>
      <text:p text:style-name="P416"><text:s text:c="5"/>4.教育專業科目及專門科目經主管教育行政機關採認達教育部規定標準，且有正式採認公文證明。</text:p>
      <text:p text:style-name="P417"><text:span text:style-name="T418">（五）繳交報名費新台幣</text:span><text:span text:style-name="T419">300</text:span><text:span text:style-name="T420">元</text:span><text:span text:style-name="T421">(</text:span><text:span text:style-name="T422">報名後不得以任何理由要求退費</text:span><text:span text:style-name="T423">)</text:span></text:p>
      <text:p text:style-name="P424"><text:span text:style-name="T425"><text:s/>(</text:span><text:span text:style-name="T426">六</text:span><text:span text:style-name="T427">)</text:span><text:span text:style-name="T428"><text:s/></text:span><text:span text:style-name="T429">應考人如為身心障礙人員或有其他行動不便等因素，需由本校提供特別協助者，請於報名時提出。</text:span></text:p>
      <text:p text:style-name="P430">八、甄選方式：</text:p>
      <text:p text:style-name="P431"><text:span text:style-name="T432">（一）甄選：</text:span><text:span text:style-name="T433">請於當日上午</text:span><text:span text:style-name="T434">08</text:span><text:span text:style-name="T435">：</text:span><text:span text:style-name="T436">50</text:span><text:span text:style-name="T437">前親自攜帶身分證檢驗並至人事室報到完畢，</text:span><text:span text:style-name="T438">依報名序號排定教學演示及口試順序</text:span><text:span text:style-name="T439">，逾時報到者即喪失甄試資格，甄試時間為上午</text:span><text:span text:style-name="T440">9</text:span><text:span text:style-name="T441">時</text:span><text:span text:style-name="T442">00</text:span><text:span text:style-name="T443">分起</text:span><text:span text:style-name="T444">。</text:span></text:p>
      <text:list text:style-name="LFO1" text:continue-numbering="true">
        <text:list-item>
          <text:p text:style-name="P445"><text:span text:style-name="T446">教學演示：</text:span><text:span text:style-name="T447">60%</text:span><text:span text:style-name="T448">，</text:span><text:span text:style-name="T449">以各該科國中</text:span><text:span text:style-name="T450">7</text:span><text:span text:style-name="T451">、</text:span><text:span text:style-name="T452">8</text:span><text:span text:style-name="T453">、</text:span><text:span text:style-name="T454">9</text:span><text:span text:style-name="T455">年級教材課程為範圍，參考第三點甄選內容</text:span><text:span text:style-name="T456">。</text:span><text:span text:style-name="T457">(</text:span><text:span text:style-name="T458">教學演示時間</text:span><text:span text:style-name="T459">15</text:span><text:span text:style-name="T460">分鐘</text:span><text:span text:style-name="T461">)</text:span><text:span text:style-name="T462">。</text:span></text:p>
        </text:list-item>
        <text:list-item>
          <text:p text:style-name="P463"><text:span text:style-name="T464">口試：</text:span><text:span text:style-name="T465">40%</text:span><text:span text:style-name="T466">，依儀表舉止、表達能力及教育理念、班級經營、教學知能、行政管理、服務抱負等評定之。於教學演示後立即舉行。（口試時間</text:span><text:span text:style-name="T467">10</text:span><text:span text:style-name="T468">分鐘）</text:span></text:p>
        </text:list-item>
      </text:list>
      <text:p text:style-name="P469">（三）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 text:continue-numbering="true">
        <text:list-item>
          <text:list>
            <text:list-item>
              <text:list>
                <text:list-item>
                  <text:list>
                    <text:list-item>
                      <text:p text:style-name="P470">身心障礙人士。</text:p>
                    </text:list-item>
                    <text:list-item>
                      <text:p text:style-name="P471"><text:span text:style-name="T472">原住民族。</text:span></text:p>
                    </text:list-item>
                    <text:list-item>
                      <text:p text:style-name="P473"><text:span text:style-name="T474">修習特教三學分以上或修習特殊教育研習時數五十四小時以上。</text:span></text:p>
                    </text:list-item>
                    <text:list-item>
                      <text:p text:style-name="P475"><text:span text:style-name="T476">曾任選手並得到市級、全國級、世界級獎牌。</text:span></text:p>
                    </text:list-item>
                  </text:list>
                </text:list-item>
              </text:list>
            </text:list-item>
          </text:list>
        </text:list-item>
      </text:list>
      <text:p text:style-name="P477"><text:span text:style-name="T478"><text:s/></text:span></text:p>
      <text:p text:style-name="P479">九、申請成績複查方式：</text:p>
      <text:p text:style-name="P480"><text:span text:style-name="T481"><text:s/></text:span><text:span text:style-name="T482">（一）申請方式：檢附准考證與國民身分證電子檔，於複查時間內，連同申請表一併電郵至人事室申請</text:span><text:span text:style-name="T483">(</text:span><text:span text:style-name="T484">人事室電子信箱</text:span><text:span text:style-name="T485">:t363@mtjh.tp.edu.tw)(</text:span><text:span text:style-name="T486">電話或傳真概不受理</text:span><text:span text:style-name="T487">)</text:span><text:span text:style-name="T488">。逾期或程序不合者，不予受理。申請成績複查，以一次為限。</text:span></text:p>
      <text:p text:style-name="P489"><text:span text:style-name="T490"><text:s/></text:span><text:span text:style-name="T491">（二）申請成績複查，僅複查成績登錄作業，不得要求重新評閱、提供參考答案、閱覽或複印試卷。亦不得要求告知閱卷委員之姓名或其他有關資料。</text:span></text:p>
      <text:p text:style-name="P492">十、錄取報到注意事項：</text:p>
      <text:p text:style-name="P493"><text:span text:style-name="T494">經甄選正取錄取人員應於規定時間內親自攜帶國民身分證、郵局存摺帳戶影本、</text:span><text:span text:style-name="T495">1</text:span><text:span text:style-name="T496">吋彩色照片</text:span><text:span text:style-name="T497">2</text:span><text:span text:style-name="T498">張及相關學經歷證件及最近</text:span><text:span text:style-name="T499">3</text:span><text:span text:style-name="T500">個月內公立醫院之含胸部</text:span><text:span text:style-name="T501">X</text:span><text:span text:style-name="T502">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503">十一、如因天然災害因素致臺北市政府宣布停止上班時，報名及甄選日期順延之(屆時公告於本校網站首頁)。</text:p>
      <text:p text:style-name="P504"><text:span text:style-name="T505">十二、本簡章經本校教師評審委員會審議通過並陳請本校校長核定後實施。如有未盡事宜，悉依相關法令及教師評審委員會決議辦理之；如有臨時通知或補充事項，公告於本校網站。</text:span></text:p>
      <text:p text:style-name="P506">十三、教師服務規範:</text:p>
      <text:p text:style-name="P507"><text:span text:style-name="T508"><text:s text:c="5"/>(</text:span><text:span text:style-name="T509">一</text:span><text:span text:style-name="T510">)<text:s/></text:span><text:span text:style-name="T511">一般代理教師</text:span><text:span text:style-name="T512">應遵守本校教師</text:span><text:span text:style-name="T513">聘約、教師法、教育人員任用條例及教育相關法令之規範。</text:span></text:p>
      <text:p text:style-name="P514"><text:s text:c="5"/>(二)<text:s/>參加甄選之教師，請詳閱「臺北市立高級中等以下學校及幼兒園教師工作守則」；錄取甄選之教師，應遵守本工作守則。</text:p>
      <text:p text:style-name="P515">十四、查詢專線：</text:p>
      <text:p text:style-name="P516"><text:s text:c="6"/>電話：27322935轉分機251人事室(報名資格問題)；轉分機211教務處(課務內容、甄試方式等問題)。<text:s text:c="3"/></text:p>
      <text:p text:style-name="P517">十五、附則：</text:p>
      <text:list text:style-name="LFO2" text:continue-numbering="true">
        <text:list-item>
          <text:p text:style-name="P518">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519">應屆實習期滿取得合格教師資格之公費教師，若有意參加甄選，應主動切結於錄取後賠償公費，並撤銷原縣市(校)分發，於起聘前向原師資培育機構償還公費並取得證明，始予聘任。</text:p>
        </text:list-item>
        <text:list-item>
          <text:p text:style-name="P520">教育人員任用條例第33條有痼病不能任事，或曾服公務交代未清者，不得任用為教育人員。已屆應即退休年齡者，不得任用為教育專業人員。</text:p>
        </text:list-item>
        <text:list-item>
          <text:p text:style-name="P521">繳驗之各種證明文件如有不實者，除取消甄選及錄取資格外，如涉及刑責由應試者自行負責。</text:p>
        </text:list-item>
        <text:list-item>
          <text:p text:style-name="P522">經甄選錄取者，敘薪悉依臺北市政府教育局規定辦理。另於報到後，不得再至他校應徵。</text:p>
        </text:list-item>
        <text:list-item>
          <text:p text:style-name="P523">經錄取而逾期未報到者，視為棄權，不得以任何理由申請保留。</text:p>
        </text:list-item>
        <text:list-item>
          <text:p text:style-name="P524">應甄選人應接受並通過本校向警察局申請查閱其有無性侵害犯罪加害人登記資料。如經查閱有性侵害犯罪加害人登記資料者，其錄取資格應予取銷，由備取者遞補，不得異議。</text:p>
        </text:list-item>
        <text:list-item>
          <text:p text:style-name="P525"><text:span text:style-name="T526">相關規定：請自行上網查閱</text:span><text:a xlink:href="http://law.moj.gov.tw/" office:target-frame-name="_top" xlink:show="replace"><text:span text:style-name="T527">http://law.moj.gov.tw/</text:span></text:a><text:span text:style-name="T528">，教師法第</text:span><text:span text:style-name="T529">14</text:span><text:span text:style-name="T530">、</text:span><text:span text:style-name="T531">15</text:span><text:span text:style-name="T532">、</text:span><text:span text:style-name="T533">16</text:span><text:span text:style-name="T534">、</text:span><text:span text:style-name="T535">18</text:span><text:span text:style-name="T536">、</text:span><text:span text:style-name="T537">21</text:span><text:span text:style-name="T538">、</text:span><text:span text:style-name="T539">22</text:span><text:span text:style-name="T540">、</text:span><text:span text:style-name="T541">27</text:span><text:span text:style-name="T542">條、教育人員任用條例第</text:span><text:span text:style-name="T543">31</text:span><text:span text:style-name="T544">條、教育人員任用條例第</text:span><text:span text:style-name="T545">33</text:span><text:span text:style-name="T546">條。</text:span></text:p>
        </text:list-item>
        <text:list-item>
          <text:p text:style-name="P547">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548">代理原因消失後將無條件自動離職，代理期滿後不得以任何理由請求留任或補助，代理期間如未滿3個月薪資將以日薪計。</text:p>
        </text:list-item>
      </text:list>
      <text:p text:style-name="P549"><text:s text:c="12"/></text:p>
      <text:p text:style-name="P550"/>
      <text:p text:style-name="P551"/>
      <text:soft-page-break/>
      <text:p text:style-name="P552"><text:span text:style-name="T553">臺北市民族實驗國民中學</text:span><text:span text:style-name="T554">111</text:span><text:span text:style-name="T555">學年度第</text:span><text:span text:style-name="T556">1</text:span><text:span text:style-name="T557">學期第</text:span><text:span text:style-name="T558"><text:s text:c="2"/></text:span><text:span text:style-name="T559">次代理教師甄選報名表</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ext:p text:style-name="P585">姓名</text:p>
          </table: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2">
            <text:p text:style-name="P589">性別</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3">
            <text:p text:style-name="P593">出生年月日</text:p>
          </table:table-cell>
          <table:covered-table-cell/>
          <table:covered-table-cell/>
          <table:table-cell table:style-name="TableCell594" table:number-columns-spanned="3">
            <text:p text:style-name="P595"><text:s text:c="2"/>年<text:s/>月　日<text:s text:c="2"/></text:p>
          </table:table-cell>
          <table:covered-table-cell/>
          <table:covered-table-cell/>
          <table:table-cell table:style-name="TableCell596" table:number-columns-spanned="3" table:number-rows-spanned="3">
            <text:p text:style-name="P597">相片</text:p>
            <text:p text:style-name="P598"><text:span text:style-name="T599">(</text:span><text:span text:style-name="T600">可以使用掃描檔彩色或黑白皆可，如無相片可免附</text:span><text:span text:style-name="T601">)</text:span></text:p>
          </table:table-cell>
          <table:covered-table-cell/>
          <table:covered-table-cell/>
        </table:table-row>
        <table:table-row table:style-name="TableRow602">
          <table:table-cell table:style-name="TableCell603" table:number-columns-spanned="3">
            <text:p text:style-name="P604">現職服務機關學校</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5">
            <text:p text:style-name="P608">身分證統一編號</text:p>
          </table: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通訊處</text:p>
          </table:table-cell>
          <table:table-cell table:style-name="TableCell615" table:number-columns-spanned="18">
            <text:p text:style-name="P616">地址：</text:p>
            <text:p text:style-name="P617">連絡電話：（自宅）：<text:s text:c="15"/>（手機）：</text:p>
            <text:p text:style-name="P618"><text:span text:style-name="T619">電子郵件信箱</text:span><text:span text:style-name="T620">(</text:span><text:span text:style-name="T621">請填</text:span><text:span text:style-name="T622">gmail</text:span><text:span text:style-name="T623">信箱</text:span><text:span text:style-name="T624">)</text:span><text:span text:style-name="T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學</text:p>
            <text:p text:style-name="P630"/>
            <text:p text:style-name="P631"/>
            <text:p text:style-name="P632"/>
            <text:p text:style-name="P633">歷</text:p>
          </table:table-cell>
          <table:table-cell table:style-name="TableCell634" table:number-columns-spanned="7">
            <text:p text:style-name="P635">學校名稱</text:p>
          </table:table-cell>
          <table:covered-table-cell/>
          <table:covered-table-cell/>
          <table:covered-table-cell/>
          <table:covered-table-cell/>
          <table:covered-table-cell/>
          <table:covered-table-cell/>
          <table:table-cell table:style-name="TableCell636" table:number-columns-spanned="3">
            <text:p text:style-name="P637">日夜</text:p>
            <text:p text:style-name="P638">間部</text:p>
          </table:table-cell>
          <table:covered-table-cell/>
          <table:covered-table-cell/>
          <table:table-cell table:style-name="TableCell639" table:number-columns-spanned="6">
            <text:p text:style-name="P640">系科</text:p>
          </table:table-cell>
          <table:covered-table-cell/>
          <table:covered-table-cell/>
          <table:covered-table-cell/>
          <table:covered-table-cell/>
          <table:covered-table-cell/>
          <table:table-cell table:style-name="TableCell641" table:number-columns-spanned="5">
            <text:p text:style-name="P642">起迄年月</text:p>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3">
            <text:p text:style-name="P646">大學</text:p>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5">
            <text:p text:style-name="P654"><text:span text:style-name="T655"><text:s text:c="2"/></text:span><text:span text:style-name="T656">年</text:span><text:span text:style-name="T657"><text:s text:c="2"/></text:span><text:span text:style-name="T658">月至</text:span><text:span text:style-name="T659"><text:s/></text:span><text:span text:style-name="T660">年</text:span><text:span text:style-name="T661"><text:s/></text:span><text:span text:style-name="T662">月</text:span></text:p>
          </table: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3">
            <text:p text:style-name="P666">研究所</text:p>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text:span text:style-name="T675"><text:s text:c="2"/></text:span><text:span text:style-name="T676">年</text:span><text:span text:style-name="T677"><text:s text:c="2"/></text:span><text:span text:style-name="T678">月至</text:span><text:span text:style-name="T679"><text:s/></text:span><text:span text:style-name="T680">年</text:span><text:span text:style-name="T681"><text:s/></text:span><text:span text:style-name="T682">月</text:span></text:p>
          </table:table-cell>
          <table:covered-table-cell/>
          <table:covered-table-cell/>
          <table:covered-table-cell/>
          <table:covered-table-cell/>
        </table:table-row>
        <table:table-row table:style-name="TableRow683">
          <table:table-cell table:style-name="TableCell684" table:number-columns-spanned="4">
            <text:p text:style-name="P685">教師登記</text:p>
            <text:p text:style-name="P686">（檢定）種類</text:p>
          </table:table-cell>
          <table:covered-table-cell/>
          <table:covered-table-cell/>
          <table:covered-table-cell/>
          <table:table-cell table:style-name="TableCell687" table:number-columns-spanned="4">
            <text:p text:style-name="P688"><text:s text:c="14"/>科</text:p>
          </table:table-cell>
          <table:covered-table-cell/>
          <table:covered-table-cell/>
          <table:covered-table-cell/>
          <table:table-cell table:style-name="TableCell689" table:number-columns-spanned="3">
            <text:p text:style-name="P690">證書</text:p>
            <text:p text:style-name="P691">字號</text:p>
          </table:table-cell>
          <table:covered-table-cell/>
          <table:covered-table-cell/>
          <table:table-cell table:style-name="TableCell692" table:number-columns-spanned="11">
            <text:p text:style-name="P693"><text:span text:style-name="T694"><text:s text:c="3"/></text:span><text:span text:style-name="T695"><text:s/></text:span><text:span text:style-name="T696">年</text:span><text:span text:style-name="T697"><text:s text:c="3"/></text:span><text:span text:style-name="T698">月教中登（檢）定第</text:span><text:span text:style-name="T699"><text:s text:c="12"/></text:span><text:span text:style-name="T700">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教育學分</text:p>
          </table:table-cell>
          <table:table-cell table:style-name="TableCell704" table:number-columns-spanned="3">
            <text:p text:style-name="P705">修習學校</text:p>
          </table: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學分數</text:p>
          </table:table-cell>
          <table:covered-table-cell/>
          <table:covered-table-cell/>
          <table:table-cell table:style-name="TableCell710" table:number-columns-spanned="3">
            <text:p text:style-name="P711"/>
          </table:table-cell>
          <table:covered-table-cell/>
          <table:covered-table-cell/>
          <table:table-cell table:style-name="TableCell712">
            <text:p text:style-name="P713">起迄</text:p>
            <text:p text:style-name="P714">年月</text:p>
          </table:table-cell>
          <table:table-cell table:style-name="TableCell715" table:number-columns-spanned="7">
            <text:p text:style-name="P716">自<text:s text:c="5"/>年<text:s text:c="6"/>月<text:s text:c="5"/>日</text:p>
            <text:p text:style-name="P717">至<text:s text:c="5"/>年<text:s text:c="6"/>月<text:s text:c="5"/>日</text:p>
            <text:p text:style-name="P718">（如為師大院校畢業者免填）</text:p>
          </table:table-cell>
          <table:covered-table-cell/>
          <table:covered-table-cell/>
          <table:covered-table-cell/>
          <table:covered-table-cell/>
          <table:covered-table-cell/>
          <table:covered-table-cell/>
        </table:table-row>
        <table:table-row table:style-name="TableRow719">
          <table:table-cell table:style-name="TableCell720">
            <text:p text:style-name="P721">第二專長</text:p>
          </table: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4">
            <text:p text:style-name="P725">證書或學分</text:p>
          </table:table-cell>
          <table:covered-table-cell/>
          <table:covered-table-cell/>
          <table:covered-table-cell/>
          <table:table-cell table:style-name="TableCell726" table:number-columns-spanned="10">
            <text:p text:style-name="P727"><text:span text:style-name="T728">□ <text:s text:c="7"/></text:span><text:span text:style-name="T729">證書</text:span><text:span text:style-name="T730"><text:s text:c="5"/>□</text:span><text:span text:style-name="T731">學分（學分數</text:span><text:span text:style-name="T732"><text:s text:c="4"/></text:span><text:span text:style-name="T733"><text:s/></text:span><text:span text:style-name="T734">）</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7">
            <text:p text:style-name="P737">經</text:p>
            <text:p text:style-name="P738"/>
            <text:p text:style-name="P739"/>
            <text:p text:style-name="P740">歷</text:p>
          </table:table-cell>
          <table:table-cell table:style-name="TableCell741" table:number-columns-spanned="5">
            <text:p text:style-name="P742">曾服務之機關學校</text:p>
          </table:table-cell>
          <table:covered-table-cell/>
          <table:covered-table-cell/>
          <table:covered-table-cell/>
          <table:covered-table-cell/>
          <table:table-cell table:style-name="TableCell743" table:number-columns-spanned="2">
            <text:p text:style-name="P744">職稱</text:p>
          </table:table-cell>
          <table:covered-table-cell/>
          <table:table-cell table:style-name="TableCell745" table:number-columns-spanned="4">
            <text:p text:style-name="P746">起迄年月</text:p>
          </table:table-cell>
          <table:covered-table-cell/>
          <table:covered-table-cell/>
          <table:covered-table-cell/>
          <table:table-cell table:style-name="TableCell747" table:number-columns-spanned="6">
            <text:p text:style-name="P748">曾服務之機關學校</text:p>
          </table:table-cell>
          <table:covered-table-cell/>
          <table:covered-table-cell/>
          <table:covered-table-cell/>
          <table:covered-table-cell/>
          <table:covered-table-cell/>
          <table:table-cell table:style-name="TableCell749" table:number-columns-spanned="2">
            <text:p text:style-name="P750">職稱</text:p>
          </table:table-cell>
          <table:covered-table-cell/>
          <table:table-cell table:style-name="TableCell751" table:number-columns-spanned="2">
            <text:p text:style-name="P752">起迄年月</text:p>
          </table:table-cell>
          <table:covered-table-cell/>
        </table:table-row>
        <table:table-row table:style-name="TableRow753">
          <table:covered-table-cell>
            <text:p text:style-name="P754"/>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2">
            <text:p text:style-name="P839"><text:span text:style-name="T840">填表人簽章</text:span><text:span text:style-name="T841">（</text:span><text:span text:style-name="T842">簡章規定及本表備註說明本人已知悉並同意</text:span><text:span text:style-name="T843">）：</text:span><text:span text:style-name="T844"><text:s text:c="24"/></text:span><text:span text:style-name="T845">(</text:span><text:span text:style-name="T846">請簽章</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右</text:p>
            <text:p text:style-name="P851">欄</text:p>
            <text:p text:style-name="P852">請</text:p>
            <text:p text:style-name="P853">應</text:p>
            <text:p text:style-name="P854">考</text:p>
            <text:p text:style-name="P855">人</text:p>
            <text:p text:style-name="P856">勿</text:p>
            <text:p text:style-name="P857">填</text:p>
            <text:p text:style-name="P858">寫</text:p>
          </table:table-cell>
          <table:table-cell table:style-name="TableCell859" table:number-columns-spanned="21">
            <text:p text:style-name="P860">報名表件審核紀錄：</text:p>
            <text:p text:style-name="P861">（<text:s text:c="2"/>）１、繳交切結書</text:p>
            <text:p text:style-name="P862">（<text:s text:c="2"/>）２、繳驗身分證</text:p>
            <text:p text:style-name="P863">（<text:s text:c="2"/>）３、繳驗畢業證書</text:p>
            <text:p text:style-name="P864">（　）４、繳驗合格教師證書（或資格證明）或修畢師資職前教育證明或曾經代理、代課證明</text:p>
            <text:p text:style-name="P865"><text:span text:style-name="T866">（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審查結果</text:p>
          </table:table-cell>
          <table:covered-table-cell/>
          <table:covered-table-cell/>
          <table:covered-table-cell/>
          <table:table-cell table:style-name="TableCell871" table:number-columns-spanned="5">
            <text:p text:style-name="P872">合格（<text:s/>）</text:p>
            <text:p text:style-name="P873">不合格（<text:s text:c="3"/>）<text:s/></text:p>
          </table:table-cell>
          <table:covered-table-cell/>
          <table:covered-table-cell/>
          <table:covered-table-cell/>
          <table:covered-table-cell/>
          <table:table-cell table:style-name="TableCell874" table:number-columns-spanned="4">
            <text:p text:style-name="P875">編號造冊</text:p>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4">
            <text:p text:style-name="P879">出納組</text:p>
            <text:p text:style-name="P880">收費</text:p>
          </table:table-cell>
          <table:covered-table-cell/>
          <table:covered-table-cell/>
          <table:covered-table-cell/>
          <table:table-cell table:style-name="TableCell881">
            <text:p text:style-name="P882"><text:span text:style-name="T883"></text:span><text:span text:style-name="T884"><text:s/></text:span><text:span text:style-name="T885">已收費</text:span></text:p>
          </table:table-cell>
        </table:table-row>
      </table:table>
      <text:p text:style-name="內文"><text:span text:style-name="T886"><text:s text:c="2"/></text:span><text:span text:style-name="T887"><text:s/>※</text:span><text:span text:style-name="T888">請用標楷體，</text:span><text:span text:style-name="T889">12</text:span><text:span text:style-name="T890">號字體大小撰寫</text:span></text:p>
      <text:p text:style-name="P891"/>
      <text:soft-page-break/>
      <text:p text:style-name="P892"><text:span text:style-name="T893">臺北市民族</text:span><text:span text:style-name="T894">實驗國民中學</text:span><text:span text:style-name="T895">111</text:span><text:span text:style-name="T896">學年度第</text:span><text:span text:style-name="T897">1</text:span><text:span text:style-name="T898">學期</text:span><text:span text:style-name="T899">第</text:span><text:span text:style-name="T900"><text:s text:c="6"/></text:span><text:span text:style-name="T901">次代理</text:span><text:span text:style-name="T902">教師甄選自傳</text:span></text:p>
      <text:p text:style-name="P903">※請用標楷體，12號字體大小撰寫</text:p>
      <table:table table:style-name="Table904">
        <table:table-columns>
          <table:table-column table:style-name="TableColumn905"/>
        </table:table-columns>
        <table:table-row table:style-name="TableRow906">
          <table:table-cell table:style-name="TableCell907">
            <text:list text:style-name="LFO3" text:continue-numbering="true">
              <text:list-item>
                <text:p text:style-name="P908">家庭概況及個人專長：</text:p>
              </text:list-item>
            </text:list>
            <text:p text:style-name="P909"/>
            <text:p text:style-name="P910"/>
            <text:p text:style-name="P911"/>
            <text:p text:style-name="P912"/>
            <text:p text:style-name="P913"/>
            <text:p text:style-name="P914"/>
            <text:p text:style-name="P915"/>
          </table:table-cell>
        </table:table-row>
        <table:table-row table:style-name="TableRow916">
          <table:table-cell table:style-name="TableCell917">
            <text:list text:style-name="LFO3" text:continue-numbering="true">
              <text:list-item>
                <text:p text:style-name="P918">「班級經營」、「行政管理」及「學科教學」具體有效之作法：</text:p>
              </text:list-item>
            </text:list>
            <text:p text:style-name="P919"/>
            <text:p text:style-name="P920"/>
            <text:p text:style-name="P921"/>
            <text:p text:style-name="P922"/>
            <text:p text:style-name="P923"/>
            <text:p text:style-name="P924"/>
          </table:table-cell>
        </table:table-row>
        <table:table-row table:style-name="TableRow925">
          <table:table-cell table:style-name="TableCell926">
            <text:list text:style-name="LFO3" text:continue-numbering="true">
              <text:list-item>
                <text:p text:style-name="P927">教育理念（含為何選擇教育工作、教師專業自主、專業成長等之看法）：</text:p>
              </text:list-item>
            </text:list>
            <text:p text:style-name="P928"/>
            <text:p text:style-name="P929"/>
            <text:p text:style-name="P930"/>
            <text:p text:style-name="P931"/>
            <text:p text:style-name="P932"/>
            <text:p text:style-name="P933"/>
          </table:table-cell>
        </table:table-row>
        <table:table-row table:style-name="TableRow934">
          <table:table-cell table:style-name="TableCell935">
            <text:list text:style-name="LFO3" text:continue-numbering="true">
              <text:list-item>
                <text:p text:style-name="P936">您選擇本校的動機：</text:p>
              </text:list-item>
            </text:list>
            <text:p text:style-name="P937"/>
            <text:p text:style-name="P938"/>
            <text:p text:style-name="P939"/>
            <text:p text:style-name="P940"/>
            <text:p text:style-name="P941"/>
            <text:p text:style-name="P942"><text:s text:c="22"/></text:p>
          </table:table-cell>
        </table:table-row>
      </table:table>
      <text:p text:style-name="P943"/>
      <text:p text:style-name="P944"><text:span text:style-name="T945">(</text:span><text:span text:style-name="T946">格式得依需要自行調整，請以</text:span><text:span text:style-name="T947">12</text:span><text:span text:style-name="T948">號字繕打，</text:span><text:span text:style-name="T949">以</text:span><text:span text:style-name="T950">1</text:span><text:span text:style-name="T951">頁為限</text:span><text:span text:style-name="T952">)</text:span></text:p>
      <text:p text:style-name="P953"/>
      <text:soft-page-break/>
      <text:p text:style-name="P954"><text:span text:style-name="T955">臺北市民族實驗國民中學</text:span><text:span text:style-name="T956">111</text:span><text:span text:style-name="T957">學年度第</text:span><text:span text:style-name="T958">1</text:span><text:span text:style-name="T959">學期第</text:span><text:span text:style-name="T960"><text:s text:c="4"/></text:span><text:span text:style-name="T961">次代理教師甄選</text:span><text:span text:style-name="T962">准考證</text:span></text:p>
      <text:p text:style-name="P963"/>
      <text:p text:style-name="內文"><text:span text:style-name="T964"><draw:frame draw:z-index="251657728" draw:id="id0" draw:style-name="a0" draw:name="Text Box 3" text:anchor-type="paragraph" svg:x="2.8125in" svg:y="0.225in" svg:width="1.56875in" svg:height="1.80139in" style:rel-width="scale" style:rel-height="scale"><draw:text-box><text:p text:style-name="P965"/><text:p text:style-name="P966">二吋脫帽半身光面照片</text:p><text:p text:style-name="P967">(請先行張貼後電郵至本校)</text:p></draw:text-box><svg:title/><svg:desc/></draw:frame></text:span></text:p>
      <text:p text:style-name="P968"/>
      <text:p text:style-name="P969"><text:s/></text:p>
      <text:p text:style-name="P970"/>
      <text:p text:style-name="P971"/>
      <text:p text:style-name="P972"/>
      <text:p text:style-name="P973"/>
      <text:p text:style-name="P974"/>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准考證號碼</text:p>
          </table:table-cell>
          <table:table-cell table:style-name="TableCell983">
            <text:p text:style-name="P984"><text:span text:style-name="T985">請先勿填</text:span></text:p>
          </table:table-cell>
        </table:table-row>
        <table:table-row table:style-name="TableRow986">
          <table:table-cell table:style-name="TableCell987">
            <text:p text:style-name="P988">姓　名</text:p>
          </table:table-cell>
          <table:table-cell table:style-name="TableCell989">
            <text:p text:style-name="P990"><text:span text:style-name="T991">(</text:span><text:span text:style-name="T992">請考生自行填寫</text:span><text:span text:style-name="T993">)</text:span></text:p>
          </table:table-cell>
        </table:table-row>
        <table:table-row table:style-name="TableRow994">
          <table:table-cell table:style-name="TableCell995">
            <text:p text:style-name="P996">身分證字號</text:p>
          </table:table-cell>
          <table:table-cell table:style-name="TableCell997">
            <text:p text:style-name="P998"><text:span text:style-name="T999">(</text:span><text:span text:style-name="T1000">請考生自行填寫</text:span><text:span text:style-name="T1001">)</text:span></text:p>
          </table:table-cell>
        </table:table-row>
        <table:table-row table:style-name="TableRow1002">
          <table:table-cell table:style-name="TableCell1003">
            <text:p text:style-name="P1004">甄選科目</text:p>
          </table:table-cell>
          <table:table-cell table:style-name="TableCell1005">
            <text:p text:style-name="P1006"><text:span text:style-name="T1007">(</text:span><text:span text:style-name="T1008">請考生自行填寫</text:span><text:span text:style-name="T1009">)</text:span></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考試日程</text:span><text:span text:style-name="T1018">表</text:span></text:p>
          </table:table-cell>
          <table:covered-table-cell/>
        </table:table-row>
        <table:table-row table:style-name="TableRow1019">
          <table:table-cell table:style-name="TableCell1020" table:number-rows-spanned="5">
            <text:p text:style-name="P1021">報名時間</text:p>
          </table:table-cell>
          <table:table-cell table:style-name="TableCell1022">
            <text:p text:style-name="P1023"><text:span text:style-name="T1024">第</text:span><text:span text:style-name="T1025">1</text:span><text:span text:style-name="T1026">次招考</text:span><text:span text:style-name="T1027">:</text:span><text:s/><text:span text:style-name="T1028">111</text:span><text:span text:style-name="T1029">年</text:span><text:span text:style-name="T1030">7</text:span><text:span text:style-name="T1031">月</text:span><text:span text:style-name="T1032">18</text:span><text:span text:style-name="T1033">日</text:span><text:span text:style-name="T1034">(</text:span><text:span text:style-name="T1035">星期一</text:span><text:span text:style-name="T1036">)<text:s/></text:span><text:span text:style-name="T1037">上午</text:span><text:span text:style-name="T1038">9</text:span><text:span text:style-name="T1039">時至</text:span><text:span text:style-name="T1040">11</text:span><text:span text:style-name="T1041">時報名</text:span></text:p>
          </table:table-cell>
        </table:table-row>
        <table:table-row table:style-name="TableRow1042">
          <table:covered-table-cell>
            <text:p text:style-name="P1043"/>
          </table:covered-table-cell>
          <table:table-cell table:style-name="TableCell1044">
            <text:p text:style-name="P1045"><text:span text:style-name="T1046">第</text:span><text:span text:style-name="T1047">2</text:span><text:span text:style-name="T1048">次招考</text:span><text:span text:style-name="T1049">:</text:span><text:s/><text:span text:style-name="T1050">111</text:span><text:span text:style-name="T1051">年</text:span><text:span text:style-name="T1052">7</text:span><text:span text:style-name="T1053">月</text:span><text:span text:style-name="T1054">22</text:span><text:span text:style-name="T1055">日</text:span><text:span text:style-name="T1056">(</text:span><text:span text:style-name="T1057">星期五</text:span><text:span text:style-name="T1058">)<text:s/></text:span><text:span text:style-name="T1059">上午</text:span><text:span text:style-name="T1060">9</text:span><text:span text:style-name="T1061">時至</text:span><text:span text:style-name="T1062">11</text:span><text:span text:style-name="T1063">時報名</text:span></text:p>
          </table:table-cell>
        </table:table-row>
        <table:table-row table:style-name="TableRow1064">
          <table:covered-table-cell>
            <text:p text:style-name="P1065"/>
          </table:covered-table-cell>
          <table:table-cell table:style-name="TableCell1066">
            <text:p text:style-name="P1067"><text:span text:style-name="T1068">第</text:span><text:span text:style-name="T1069">3</text:span><text:span text:style-name="T1070">次招考</text:span><text:span text:style-name="T1071">:</text:span><text:s/><text:span text:style-name="T1072">111</text:span><text:span text:style-name="T1073">年</text:span><text:span text:style-name="T1074">7</text:span><text:span text:style-name="T1075">月</text:span><text:span text:style-name="T1076">29</text:span><text:span text:style-name="T1077">日</text:span><text:span text:style-name="T1078">(</text:span><text:span text:style-name="T1079">星期五</text:span><text:span text:style-name="T1080">)<text:s/></text:span><text:span text:style-name="T1081">上午</text:span><text:span text:style-name="T1082">9</text:span><text:span text:style-name="T1083">時至</text:span><text:span text:style-name="T1084">11</text:span><text:span text:style-name="T1085">時報名</text:span></text:p>
          </table:table-cell>
        </table:table-row>
        <table:table-row table:style-name="TableRow1086">
          <table:covered-table-cell>
            <text:p text:style-name="P1087"/>
          </table:covered-table-cell>
          <table:table-cell table:style-name="TableCell1088">
            <text:p text:style-name="P1089"><text:span text:style-name="T1090">第</text:span><text:span text:style-name="T1091">4</text:span><text:span text:style-name="T1092">次招考</text:span><text:span text:style-name="T1093">:</text:span><text:s/><text:span text:style-name="T1094">111</text:span><text:span text:style-name="T1095">年</text:span><text:span text:style-name="T1096">8</text:span><text:span text:style-name="T1097">月</text:span><text:span text:style-name="T1098"><text:s/>5</text:span><text:span text:style-name="T1099">日</text:span><text:span text:style-name="T1100">(</text:span><text:span text:style-name="T1101">星期五</text:span><text:span text:style-name="T1102">)<text:s/></text:span><text:span text:style-name="T1103">上午</text:span><text:span text:style-name="T1104">9</text:span><text:span text:style-name="T1105">時至</text:span><text:span text:style-name="T1106">11</text:span><text:span text:style-name="T1107">時報名</text:span></text:p>
          </table:table-cell>
        </table:table-row>
        <table:table-row table:style-name="TableRow1108">
          <table:covered-table-cell>
            <text:p text:style-name="P1109"/>
          </table:covered-table-cell>
          <table:table-cell table:style-name="TableCell1110">
            <text:p text:style-name="P1111"><text:span text:style-name="T1112">第</text:span><text:span text:style-name="T1113">5</text:span><text:span text:style-name="T1114">次招考</text:span><text:span text:style-name="T1115">:</text:span><text:s/><text:span text:style-name="T1116">111</text:span><text:span text:style-name="T1117">年</text:span><text:span text:style-name="T1118">8</text:span><text:span text:style-name="T1119">月</text:span><text:span text:style-name="T1120">12</text:span><text:span text:style-name="T1121">日</text:span><text:span text:style-name="T1122">(</text:span><text:span text:style-name="T1123">星期五</text:span><text:span text:style-name="T1124">)<text:s/></text:span><text:span text:style-name="T1125">上午</text:span><text:span text:style-name="T1126">9</text:span><text:span text:style-name="T1127">時至</text:span><text:span text:style-name="T1128">11</text:span><text:span text:style-name="T1129">時報名</text:span></text:p>
          </table:table-cell>
        </table:table-row>
        <table:table-row table:style-name="TableRow1130">
          <table:table-cell table:style-name="TableCell1131" table:number-rows-spanned="5">
            <text:p text:style-name="P1132">甄試時間</text:p>
          </table:table-cell>
          <table:table-cell table:style-name="TableCell1133">
            <text:p text:style-name="P1134">第1次招考: 111年7月19日(星期二)上午9:00起</text:p>
          </table:table-cell>
        </table:table-row>
        <table:table-row table:style-name="TableRow1135">
          <table:covered-table-cell>
            <text:p text:style-name="P1136"/>
          </table:covered-table-cell>
          <table:table-cell table:style-name="TableCell1137">
            <text:p text:style-name="P1138">第2次招考: 111年7月27日(星期三)上午9:00起</text:p>
          </table:table-cell>
        </table:table-row>
        <table:table-row table:style-name="TableRow1139">
          <table:covered-table-cell>
            <text:p text:style-name="P1140"/>
          </table:covered-table-cell>
          <table:table-cell table:style-name="TableCell1141">
            <text:p text:style-name="P1142">第3次招考: 111年8月2日(星期二)上午9:00起</text:p>
          </table:table-cell>
        </table:table-row>
        <table:table-row table:style-name="TableRow1143">
          <table:covered-table-cell>
            <text:p text:style-name="P1144"/>
          </table:covered-table-cell>
          <table:table-cell table:style-name="TableCell1145">
            <text:p text:style-name="P1146">第4次招考: 111年8月9日(星期二)上午9:00起</text:p>
          </table:table-cell>
        </table:table-row>
        <table:table-row table:style-name="TableRow1147">
          <table:covered-table-cell>
            <text:p text:style-name="P1148"/>
          </table:covered-table-cell>
          <table:table-cell table:style-name="TableCell1149">
            <text:p text:style-name="P1150">第5次招考: 111年8月16日(星期二)上午9:00起</text:p>
          </table:table-cell>
        </table:table-row>
        <table:table-row table:style-name="TableRow1151">
          <table:table-cell table:style-name="TableCell1152">
            <text:p text:style-name="P1153"><text:span text:style-name="T1154">注意事項</text:span></text:p>
          </table:table-cell>
          <table:table-cell table:style-name="TableCell1155">
            <text:p text:style-name="P1156">一、甄選當日未報到者，視為放棄甄選資格。</text:p>
            <text:p text:style-name="P1157">二、試教單元由考生從指定單元中自選一單元，並於試教時告知評審委員。</text:p>
            <text:p text:style-name="P1158"><text:span text:style-name="T1159">三、依准考證先後</text:span><text:span text:style-name="T1160">順序試教，試教後直接進行口試。</text:span></text:p>
            <text:p text:style-name="P1161">四、上開日程如因天然災害或不可抗拒之因素而須變更時，將公告於本校網站，應考人請務必自行上網查詢，不另行通知。</text:p>
          </table:table-cell>
        </table:table-row>
      </table:table>
      <text:p text:style-name="P1162"><text:span text:style-name="T1163"><text:s text:c="3"/></text:span></text:p>
      <text:p text:style-name="P1164"/>
      <text:p text:style-name="P1165"/>
      <text:p text:style-name="P1166"/>
      <text:p text:style-name="P1167"/>
      <text:soft-page-break/>
      <text:p text:style-name="P1168">切<text:s text:c="4"/>結<text:s text:c="4"/>書</text:p>
      <text:p text:style-name="P1169"/>
      <text:p text:style-name="內文"><text:span text:style-name="T1170"><text:s text:c="4"/></text:span><text:span text:style-name="T1171">立切結書人</text:span><text:span text:style-name="T1172"><text:s text:c="11"/></text:span><text:span text:style-name="T1173">報考臺北市民族實驗國民中學教師甄選</text:span><text:span text:style-name="T1174">(</text:span><text:span text:style-name="T1175">代理、兼課</text:span><text:span text:style-name="T1176">)</text:span><text:span text:style-name="T1177">，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78">一、未於規定時間繳交應提供或繳交之證明文件。</text:p>
      <text:p text:style-name="P1179">二、資料有偽造或不實情事。</text:p>
      <text:p text:style-name="P1180">三、通知錄取，未依規定時間報到或經報到後，未至貴校應聘。</text:p>
      <text:p text:style-name="P1181"><text:span text:style-name="T1182">四、有教師法第</text:span><text:span text:style-name="T1183">14</text:span><text:span text:style-name="T1184">條或教育人員任用條例第</text:span><text:span text:style-name="T1185">31</text:span><text:span text:style-name="T1186">、</text:span><text:span text:style-name="T1187">33</text:span><text:span text:style-name="T1188">條各款情事。</text:span></text:p>
      <text:p text:style-name="純文字"><text:span text:style-name="T1189">五、具有大陸地區人民來台定居身份，設籍未滿</text:span><text:span text:style-name="T1190">10</text:span><text:span text:style-name="T1191">年。</text:span></text:p>
      <text:p text:style-name="P1192"><text:span text:style-name="T1193">六、</text:span><text:span text:style-name="T1194">通過</text:span><text:span text:style-name="T1195">110</text:span><text:span text:style-name="T1196">年高級中等以下學校及幼兒園教師資格檢定考試，未能於規定時間前取得並繳交合格教師證書。</text:span></text:p>
      <text:p text:style-name="P1197"><text:span text:style-name="T1198">七、</text:span><text:span text:style-name="T1199">於</text:span><text:span text:style-name="T1200">110</text:span><text:span text:style-name="T1201">年</text:span><text:span text:style-name="T1202">8</text:span><text:span text:style-name="T1203">月</text:span><text:span text:style-name="T1204">23</text:span><text:span text:style-name="T1205">日前未能取得加科登記教師證。</text:span></text:p>
      <text:p text:style-name="P1206"/>
      <text:p text:style-name="P1207"><text:s text:c="8"/>此<text:s text:c="2"/>致</text:p>
      <text:p text:style-name="P1208"/>
      <text:p text:style-name="P1209">臺北市民族實驗國民中學</text:p>
      <text:p text:style-name="P1210"/>
      <text:p text:style-name="P1211">立切結書人：</text:p>
      <text:p text:style-name="P1212"/>
      <text:p text:style-name="P1213">身分證字號：</text:p>
      <text:p text:style-name="P1214"/>
      <text:p text:style-name="P1215">通<text:s text:c="2"/>訊<text:s text:c="2"/>處：</text:p>
      <text:p text:style-name="P1216"/>
      <text:p text:style-name="P1217">電<text:s text:c="6"/>話：</text:p>
      <text:p text:style-name="P1218"><text:s text:c="30"/></text:p>
      <text:p text:style-name="P1219">中<text:s/>華<text:s/>民<text:s/>國<text:s text:c="4"/>111 <text:s text:c="2"/>年<text:s text:c="8"/>月<text:s text:c="14"/>日</text:p>
      <text:soft-page-break/>
      <text:p text:style-name="P1220">委<text:s text:c="5"/>託<text:s text:c="5"/>書</text:p>
      <text:p text:style-name="P1221"/>
      <text:p text:style-name="P1222"><text:span text:style-name="T1223"><text:s text:c="6"/></text:span><text:span text:style-name="T1224">本人</text:span><text:span text:style-name="T1225"><text:s/></text:span><text:span text:style-name="T1226"><text:s text:c="13"/></text:span><text:span text:style-name="T1227">因故無法親自辦理臺北市民族實驗國民中學</text:span><text:span text:style-name="T1228">111</text:span><text:span text:style-name="T1229">學年度代理教師甄選報名事宜，故委託</text:span><text:span text:style-name="T1230"><text:s text:c="13"/></text:span><text:span text:style-name="T1231">先生（小姐）代為辦理。</text:span></text:p>
      <text:p text:style-name="P1232">此<text:s text:c="6"/>致</text:p>
      <text:p text:style-name="P1233"/>
      <text:p text:style-name="P1234">臺北市民族實驗國民中學</text:p>
      <text:p text:style-name="P1235"/>
      <text:p text:style-name="P1236"/>
      <text:p text:style-name="P1237"><text:span text:style-name="T1238">委</text:span><text:span text:style-name="T1239"><text:s text:c="2"/></text:span><text:span text:style-name="T1240">託</text:span><text:span text:style-name="T1241"><text:s text:c="2"/></text:span><text:span text:style-name="T1242">人：</text:span><text:span text:style-name="T1243"><text:s text:c="15"/></text:span><text:span text:style-name="T1244">（簽章）</text:span></text:p>
      <text:p text:style-name="P1245"/>
      <text:p text:style-name="P1246"/>
      <text:p text:style-name="P1247"><text:span text:style-name="T1248">身分證統一編號：</text:span></text:p>
      <text:p text:style-name="P1249"/>
      <text:p text:style-name="P1250"/>
      <text:p text:style-name="P1251"><text:span text:style-name="T1252">聯絡</text:span><text:span text:style-name="T1253"><text:s text:c="2"/></text:span><text:span text:style-name="T1254">電話：</text:span></text:p>
      <text:p text:style-name="P1255"/>
      <text:p text:style-name="P1256"/>
      <text:p text:style-name="P1257"><text:span text:style-name="T1258">住</text:span><text:span text:style-name="T1259"><text:s text:c="6"/></text:span><text:span text:style-name="T1260">址：</text:span></text:p>
      <text:p text:style-name="P1261"/>
      <text:p text:style-name="P1262"/>
      <text:p text:style-name="P1263"/>
      <text:p text:style-name="P1264"><text:span text:style-name="T1265">受</text:span><text:span text:style-name="T1266"><text:s/></text:span><text:span text:style-name="T1267">委</text:span><text:span text:style-name="T1268"><text:s/></text:span><text:span text:style-name="T1269">託人：</text:span><text:span text:style-name="T1270"><text:s text:c="15"/></text:span><text:span text:style-name="T1271">（簽章）</text:span></text:p>
      <text:p text:style-name="P1272"/>
      <text:p text:style-name="P1273"/>
      <text:p text:style-name="P1274"><text:span text:style-name="T1275">身分證統一編號：</text:span></text:p>
      <text:p text:style-name="P1276"/>
      <text:p text:style-name="P1277"/>
      <text:p text:style-name="P1278"><text:span text:style-name="T1279">聯</text:span><text:span text:style-name="T1280"><text:s/></text:span><text:span text:style-name="T1281">絡</text:span><text:span text:style-name="T1282"><text:s/></text:span><text:span text:style-name="T1283">電話：</text:span></text:p>
      <text:p text:style-name="P1284"/>
      <text:p text:style-name="P1285"/>
      <text:p text:style-name="P1286">住<text:s text:c="6"/>址：</text:p>
      <text:p text:style-name="P1287"/>
      <text:p text:style-name="P1288"/>
      <text:p text:style-name="P1289">中<text:s text:c="6"/>華<text:s text:c="6"/>民<text:s text:c="6"/>國<text:s text:c="8"/>111 <text:s text:c="5"/>年<text:s text:c="7"/>月<text:s text:c="7"/>日</text:p>
      <text:p text:style-name="P1290"/>
      <text:p text:style-name="P1291"/>
      <text:p text:style-name="P1292"/>
      <text:p text:style-name="P1293"/>
      <text:soft-page-break/>
      <text:p text:style-name="P1294">臺北市民族實驗國民中學</text:p>
      <text:p text:style-name="P1295"><text:span text:style-name="T1296">111</text:span><text:span text:style-name="T1297">學年度第</text:span><text:span text:style-name="T1298"><text:s text:c="7"/></text:span><text:span text:style-name="T1299">次代理教師甄選成績複查申請表</text:span></text:p>
      <text:p text:style-name="P1300"><text:span text:style-name="T1301"><text:s text:c="6"/></text:span><text:span text:style-name="T1302">申請日期：</text:span><text:span text:style-name="T1303">111<text:s/></text:span><text:span text:style-name="T1304">年</text:span><text:span text:style-name="T1305"><text:s text:c="6"/></text:span><text:span text:style-name="T1306">月</text:span><text:span text:style-name="T1307"><text:s text:c="7"/></text:span><text:span text:style-name="T1308">日</text:span><text:span text:style-name="T1309"><text:s text:c="5"/></text:span><text:span text:style-name="T1310">※</text:span><text:span text:style-name="T1311">收件編號（考生請勿填寫）：</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准考證號碼</text:p>
          </table:table-cell>
          <table:table-cell table:style-name="TableCell1320">
            <text:p text:style-name="P1321"/>
          </table:table-cell>
          <table:table-cell table:style-name="TableCell1322">
            <text:p text:style-name="P1323">姓名</text:p>
          </table:table-cell>
          <table:table-cell table:style-name="TableCell1324">
            <text:p text:style-name="P1325"/>
          </table:table-cell>
        </table:table-row>
        <table:table-row table:style-name="TableRow1326">
          <table:table-cell table:style-name="TableCell1327">
            <text:p text:style-name="P1328">聯絡電話</text:p>
          </table:table-cell>
          <table:table-cell table:style-name="TableCell1329">
            <text:p text:style-name="P1330">（）</text:p>
          </table:table-cell>
          <table:table-cell table:style-name="TableCell1331">
            <text:p text:style-name="P1332">手機</text:p>
          </table:table-cell>
          <table:table-cell table:style-name="TableCell1333">
            <text:p text:style-name="P1334"/>
          </table:table-cell>
        </table:table-row>
        <table:table-row table:style-name="TableRow1335">
          <table:table-cell table:style-name="TableCell1336">
            <text:p text:style-name="P1337">科目</text:p>
          </table:table-cell>
          <table:table-cell table:style-name="TableCell1338">
            <text:p text:style-name="P1339">項目</text:p>
          </table:table-cell>
          <table:table-cell table:style-name="TableCell1340">
            <text:p text:style-name="P1341">申請人簽章</text:p>
          </table:table-cell>
          <table:table-cell table:style-name="TableCell1342">
            <text:p text:style-name="P1343"/>
          </table:table-cell>
        </table:table-row>
        <table:table-row table:style-name="TableRow1344">
          <table:table-cell table:style-name="TableCell1345">
            <text:p text:style-name="P1346"><text:span text:style-name="T1347"><text:s text:c="8"/></text:span><text:span text:style-name="T1348">科</text:span></text:p>
          </table:table-cell>
          <table:table-cell table:style-name="TableCell1349" table:number-columns-spanned="3">
            <text:p text:style-name="P1350"><text:span text:style-name="T1351">□</text:span><text:span text:style-name="T1352">初試</text:span></text:p>
            <text:p text:style-name="P1353"><text:span text:style-name="T1354">□</text:span><text:span text:style-name="T1355">複試</text:span></text:p>
          </table:table-cell>
          <table:covered-table-cell/>
          <table:covered-table-cell/>
        </table:table-row>
      </table:table>
      <text:p text:style-name="P1356"><text:span text:style-name="T1357"><text:s text:c="5"/></text:span><text:span text:style-name="T1358">成績複查：依規定時間內連同身分證與准考證電子檔一併寄至人事室電子信箱提出申請</text:span><text:span text:style-name="T1359">(</text:span><text:span text:style-name="T1360">以一次為限</text:span><text:span text:style-name="T1361">)</text:span><text:span text:style-name="T1362">，以其他方式或逾期概不受理。</text:span></text:p>
      <text:p text:style-name="P1363"><text:s text:c="5"/>※本校人事室電子信箱：t363@mtjh.tp.edu.tw</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soft-page-break/>
      <text:p text:style-name="P1387"><text:span text:style-name="T1388">臺北市立高級中等以下學校及幼兒園教師工作守則</text:span></text:p>
      <text:p text:style-name="P1389">前言</text:p>
      <text:p text:style-name="P139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91">壹、專業責任</text:p>
      <text:p text:style-name="P139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93">一、確保學生學習權益，增進學生學習成效。</text:p>
      <text:p text:style-name="P1394">二、遵守相關法令規定，舉止言行能為學生楷模。</text:p>
      <text:p text:style-name="P1395">三、發揮專業知能，嚴守教師本分，做好教學實務。</text:p>
      <text:p text:style-name="P1396">四、負起輔導學生責任，幫助學生學習與成長。</text:p>
      <text:p text:style-name="P1397">五、參與持續性專業學習，提升教師效能和專業表現。</text:p>
      <text:p text:style-name="P1398">六、實踐教師專業標準，強化教師專業的社會信任。</text:p>
      <text:p text:style-name="P1399">七、關心學校發展，參與校務、行政工作和社會教育活動。</text:p>
      <text:p text:style-name="P1400">八、了解教育發展趨勢，掌握教育議題，協助教育政策推動。</text:p>
      <text:p text:style-name="P1401">貳、教師教學</text:p>
      <text:p text:style-name="P140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03">一、依據課程綱要或相關規定，規劃發展適切的課程與教材內容。</text:p>
      <text:p text:style-name="P1404">二、激發學生學習動機，增加學生參與學習的機會。</text:p>
      <text:p text:style-name="P1405">三、依據學生的需求與課程內容，採取合適教學方法。</text:p>
      <text:p text:style-name="P1406">四、使用適當的言語，促進有效教學。</text:p>
      <text:p text:style-name="P1407">五、準時上、下課，課堂時間應留在教學場所。</text:p>
      <text:p text:style-name="P1408">六、採取多元評量方法，評量學生學習成效。</text:p>
      <text:p text:style-name="P1409">七、善用資訊科技與創新教學，持續改善教學實務。</text:p>
      <text:p text:style-name="P1410">參、學生學習</text:p>
      <text:p text:style-name="P1411">教師之首要工作在於幫助學生適性學習，應以學習者為中心，宜循循善誘、因材施教，引導學生學習，以開展學生潛能和培養學生核心素養為目標。為促進學生有效學習，教師應致力做好下列事項：</text:p>
      <text:p text:style-name="P1412">一、掌握學生背景與課程發展脈絡，建立促進學生有效學習的基礎。</text:p>
      <text:p text:style-name="P1413">二、營造有利於學生學習的氛圍，建立友善信任的學習環境。</text:p>
      <text:p text:style-name="P1414">三、公平對待每一個學生，無分性別、年齡、能力、族群、宗教信仰、社經地位及其他條件等不同而有不合理的差別待遇。</text:p>
      <text:p text:style-name="P1415">四、鼓勵學生多樣嘗試與學習，豐富學生學習內涵。</text:p>
      <text:p text:style-name="P1416">五、尊重學生學習差異，引導學生適性發展。</text:p>
      <text:p text:style-name="P1417">六、引領學生自主學習，培養主動探究精神，擴大學生學習參與及投入。</text:p>
      <text:p text:style-name="P1418">七、鼓勵學生善用資訊科技或媒材進行學習，並能遵守資訊倫理。</text:p>
      <text:p text:style-name="P1419">八、針對學習落後學生進行補救教學，提升學習成效。</text:p>
      <text:p text:style-name="P1420">肆、學生安全</text:p>
      <text:p text:style-name="P1421">確保學生安全為學校重要的工作之一，教師應預防危害安全因素之產生，並提供可讓學生免於恐懼的環境，免受在校園中之偶發事件的傷害，讓學生能安心學習，並致力做好下列事項：</text:p>
      <text:p text:style-name="P1422">一、培養學生彼此關懷與相互協助之品德及同理心。</text:p>
      <text:p text:style-name="P1423">二、啟發學生責任心與正義感，預防校園霸凌行為。</text:p>
      <text:p text:style-name="P1424">三、掌握學生出缺席、異常行為或情緒狀態。</text:p>
      <text:p text:style-name="P1425">四、加強教學活動、實驗或實習的安全，營造健康與友善學習環境。</text:p>
      <text:p text:style-name="P1426">五、落實安全教育及防範措施，降低學生意外事件與偶發事故。</text:p>
      <text:p text:style-name="P1427">六、做好導護工作，守護學生安全。</text:p>
      <text:p text:style-name="P1428">七、協助宣導各類安全事項，提升學生安全意識。</text:p>
      <text:p text:style-name="P1429">八、善盡校安事件之通報責任與義務，並妥為處理。</text:p>
      <text:p text:style-name="P1430">伍、學生輔導</text:p>
      <text:p text:style-name="P1431">輔導為形塑學生人格發展的重要基礎，基於《學生輔導法》規定，教師應負學生輔導之責任，維護學生身心健康、培養良好品格及促進全人發展。教師應致力做好下列事項：</text:p>
      <text:p text:style-name="P1432">一、應視學生身心狀況及需求，提供必要的生活輔導、學習輔導與生涯輔導。</text:p>
      <text:p text:style-name="P1433">二、落實發展性輔導，並協助介入性輔導及處遇性輔導。</text:p>
      <text:p text:style-name="P1434">三、發揮教育愛心與耐心，激發學生展現向上向善的態度。</text:p>
      <text:p text:style-name="P1435">四、教導學生理性溝通，有效處理人際關係。</text:p>
      <text:p text:style-name="P1436">五、激勵學生樂於助人及自尊尊人之處事態度與正向思維。</text:p>
      <text:p text:style-name="P1437">六、主動協助身心、學習、文化或經濟弱勢及其他特殊境遇之學生。</text:p>
      <text:p text:style-name="P1438">七、強化親師合作，共同關注學生健全人格發展與成長。</text:p>
      <text:p text:style-name="P1439">陸、班級經營</text:p>
      <text:p text:style-name="P1440">師生在班級社會體系互動情境中，教師採取適當而有效方式處理班級中的人、事、時、地、物等各項事務，以建構良善的班級氣氛、發揮有效教學的效果，達成全人教育目標的歷程。教師應致力做好下列事項：</text:p>
      <text:p text:style-name="P1441">一、建立班級常規，透過班級自治活動，培養學生民主與公民素養。</text:p>
      <text:soft-page-break/>
      <text:p text:style-name="P1442">二、協助學生建立自我形象，培養健全人格，並積極正向思考。</text:p>
      <text:p text:style-name="P1443">三、維護教學秩序，確保班級教學及學校教育活動之正常進行。</text:p>
      <text:p text:style-name="P1444">四、管教學生應符合公平與比例原則。</text:p>
      <text:p text:style-name="P1445">五、透過教室布置與情境規劃，促進學生知情意學習。</text:p>
      <text:p text:style-name="P1446">六、有效運用學生及家長人力資源，提升班級經營效能。</text:p>
      <text:p text:style-name="P1447">七、發展師生良性互動模式，增進師生情誼，打造溫馨和諧班級氣氛。</text:p>
      <text:p text:style-name="P1448">八、建立親師溝通管道，營造良好親師關係。</text:p>
      <text:p text:style-name="P1449">柒、專業發展</text:p>
      <text:p text:style-name="P1450">教師透過持續的專業發展，教師專業素養才能獲得滋養，持續注入成長的動能。教師工作做為一種專業，進行持續的專業發展既是一種權利，更是一種專業的責任和義務。教師應致力做好下列事項:</text:p>
      <text:p text:style-name="P1451">一、積極進行在職進修及研究，每學年度至少參加18<text:s/>小時以上之專業發展活動。</text:p>
      <text:p text:style-name="P1452">二、建立教師同儕合作夥伴關係，主動參與教師專業學習社群運作，提升專業知能。</text:p>
      <text:p text:style-name="P1453">三、透過備課、觀課與議課，進行合作觀摩學習。</text:p>
      <text:p text:style-name="P1454">四、進行公開授課，接受基於提升教學品質所進行之教學視導及評鑑。</text:p>
      <text:p text:style-name="P1455">五、善用專業發展的學習成果，提升教學工作品質。</text:p>
      <text:p text:style-name="P1456">六、持續省思自身教學實務，促進自我精進與成長。</text:p>
      <text:p text:style-name="P1457">七、覺察專業發展需求，參與專業發展活動，成為終身學習典範。</text:p>
      <text:p text:style-name="P1458">捌、教師自律</text:p>
      <text:p text:style-name="P1459">教師對專業、學生、學校及社會具有一定責任，應遵守相關法令和專業倫理之規範，並致力做好下列事項:</text:p>
      <text:p text:style-name="P1460">一、遵守法令及聘約規定，履行教師職務。</text:p>
      <text:p text:style-name="P1461">二、承諾對教育工作與學生福祉具有使命感及責任感。</text:p>
      <text:p text:style-name="P1462">三、應以公義和良善的基本信念，傳授學生知識，發展學生民主素養及獨立思考能力，協助學生人格的發展。</text:p>
      <text:p text:style-name="P1463">四、維護校譽、謹守師生倫理，以身教和誠信原則指導學生。</text:p>
      <text:p text:style-name="P1464">五、踐行社會公共利益價值，發揮引導社會風氣功能。</text:p>
      <text:p text:style-name="P1465">六、實踐專業倫理，維護教師形象，提升教師專業地位。</text:p>
      <text:p text:style-name="P1466">七、校園內應穿著得體，避免社會觀感不佳。</text:p>
      <text:p text:style-name="P1467">玖、禁止不當行為</text:p>
      <text:p text:style-name="P1468">教師依《教師法》及相關法令規定，享有權利及恪盡義務。教師本於職責應遵守相關法令，不得從事各種不當行為，危害學生權益與損及教師形象。教師應遵守下列事項:</text:p>
      <text:p text:style-name="P1469">一、不得體罰學生，造成學生身心傷害。</text:p>
      <text:p text:style-name="P1470">二、非依法律規定不得洩漏學生個人或其家庭資料。</text:p>
      <text:p text:style-name="P1471">三、不得洩題或偽造學生成績。</text:p>
      <text:p text:style-name="P1472">四、不得對學生性侵害、性騷擾或性霸凌。</text:p>
      <text:p text:style-name="P1473">五、不得為特定政治團體或宗教信仰宣傳，強迫學生參加政治團體或宗教活動。</text:p>
      <text:p text:style-name="P1474">六、不得利用師生關係或職權謀取不當利益。</text:p>
      <text:p text:style-name="P1475">七、不得貪汙或收取不當餽贈。</text:p>
      <text:p text:style-name="P1476">八、不得酒駕與吸毒。</text:p>
      <text:p text:style-name="P1477"><text:span text:style-name="T147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5909in" fo:margin-right="0.5in" style:num-format="1" style:writing-mode="lr-tb" style:layout-grid-mode="both" style:layout-grid-lines="47" style:layout-grid-base-width="-0.00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5學年度第2學期英語科代理教師甄選簡章</dc:title>
    <dc:subject/>
    <meta:initial-creator>USER</meta:initial-creator>
    <dc:creator>User</dc:creator>
    <meta:creation-date>2022-07-13T06:42:00Z</meta:creation-date>
    <dc:date>2022-07-13T09:25:00Z</dc:date>
    <meta:print-date>2022-07-07T07:33:00Z</meta:print-date>
    <meta:template xlink:href="Normal" xlink:type="simple"/>
    <meta:editing-cycles>4</meta:editing-cycles>
    <meta:editing-duration>PT480S</meta:editing-duration>
    <meta:document-statistic meta:page-count="12" meta:paragraph-count="21" meta:word-count="1587" meta:character-count="10613" meta:row-count="75" meta:non-whitespace-character-count="9047"/>
  </office:meta>
</office:document-meta>
</file>