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37cm" fo:margin-left="-0.1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962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2.2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H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2.25pt solid #000000" fo:border-right="1.5pt double #000000" fo:border-top="1.5pt double #000000" fo:border-bottom="1.5pt double #000000" style:writing-mode="lr-tb"/>
    </style:style>
    <style:style style:name="P1" style:family="paragraph" style:parent-style-name="_32_">
      <style:paragraph-properties fo:margin-left="3.517cm" fo:margin-right="0cm" fo:line-height="0.847cm" fo:text-align="justify" style:justify-single-word="false" fo:text-indent="-3.517cm" style:auto-text-indent="false" style:snap-to-layout-grid="false">
        <style:tab-stops>
          <style:tab-stop style:position="-3.21cm"/>
        </style:tab-stops>
      </style:paragraph-properties>
    </style:style>
    <style:style style:name="P2" style:family="paragraph" style:parent-style-name="Header">
      <style:paragraph-properties fo:margin-left="0cm" fo:margin-right="0.635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.212cm" fo:margin-bottom="0.212cm" style:contextual-spacing="false" fo:line-height="0.635cm" fo:text-align="center" style:justify-single-word="false"/>
    </style:style>
    <style:style style:name="P4" style:family="paragraph" style:parent-style-name="Standard">
      <style:paragraph-properties fo:margin-top="0.088cm" fo:margin-bottom="0.088cm" style:contextual-spacing="false" fo:line-height="0.635cm" style:snap-to-layout-grid="false"/>
    </style:style>
    <style:style style:name="P5" style:family="paragraph" style:parent-style-name="Standard">
      <style:paragraph-properties fo:margin-left="2.111cm" fo:margin-right="0cm" fo:margin-top="0.088cm" fo:margin-bottom="0.088cm" style:contextual-spacing="false" fo:line-height="0.635cm" fo:text-indent="-1.057cm" style:auto-text-indent="false" style:snap-to-layout-grid="false"/>
    </style:style>
    <style:style style:name="P6" style:family="paragraph" style:parent-style-name="Standard">
      <style:paragraph-properties fo:margin-left="2.963cm" fo:margin-right="0cm" fo:margin-top="0.088cm" fo:margin-bottom="0.088cm" style:contextual-spacing="false" fo:line-height="0.635cm" fo:text-indent="-2.963cm" style:auto-text-indent="false" style:snap-to-layout-grid="false"/>
    </style:style>
    <style:style style:name="P7" style:family="paragraph" style:parent-style-name="Standard">
      <style:paragraph-properties fo:margin-left="4.999cm" fo:margin-right="0cm" fo:margin-top="0.088cm" fo:margin-bottom="0.088cm" style:contextual-spacing="false" fo:line-height="0.635cm" fo:text-align="justify" style:justify-single-word="false" fo:text-indent="-4.999cm" style:auto-text-indent="false" style:snap-to-layout-grid="false"/>
    </style:style>
    <style:style style:name="P8" style:family="paragraph" style:parent-style-name="Standard">
      <style:paragraph-properties fo:margin-left="1.693cm" fo:margin-right="0cm" fo:margin-top="0.088cm" fo:margin-bottom="0.088cm" style:contextual-spacing="false" fo:line-height="0.635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088cm" fo:margin-bottom="0.088cm" style:contextual-spacing="false" fo:line-height="0.635cm" fo:text-align="justify" style:justify-single-word="false" style:snap-to-layout-grid="false"/>
    </style:style>
    <style:style style:name="P10" style:family="paragraph" style:parent-style-name="Standard">
      <style:paragraph-properties fo:margin-left="2.113cm" fo:margin-right="0cm" fo:margin-top="0.088cm" fo:margin-bottom="0.088cm" style:contextual-spacing="false" fo:line-height="0.635cm" fo:text-align="justify" style:justify-single-word="false" fo:text-indent="0.212cm" style:auto-text-indent="false" style:snap-to-layout-grid="false"/>
    </style:style>
    <style:style style:name="P11" style:family="paragraph" style:parent-style-name="Standard">
      <style:paragraph-properties fo:margin-left="4.44cm" fo:margin-right="0cm" fo:margin-top="0.088cm" fo:margin-bottom="0.088cm" style:contextual-spacing="false" fo:line-height="0.635cm" fo:text-indent="-3.665cm" style:auto-text-indent="false"/>
    </style:style>
    <style:style style:name="P12" style:family="paragraph" style:parent-style-name="Standard">
      <style:paragraph-properties fo:margin-left="1.898cm" fo:margin-right="0cm" fo:margin-top="0.088cm" fo:margin-bottom="0.088cm" style:contextual-spacing="false" fo:line-height="0.635cm" fo:text-indent="-0.954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4" style:family="paragraph" style:parent-style-name="Standard">
      <style:paragraph-properties fo:margin-top="0.212cm" fo:margin-bottom="0.212cm" style:contextual-spacing="false"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list-style-name="WW8Num1">
      <style:paragraph-properties fo:margin-top="0.088cm" fo:margin-bottom="0.088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693cm" fo:margin-right="0cm" fo:margin-top="0.088cm" fo:margin-bottom="0.088cm" style:contextual-spacing="false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088cm" fo:margin-bottom="0.088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113cm" fo:margin-right="0cm" fo:line-height="0.564cm" fo:text-align="justify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113cm" fo:margin-right="0cm" fo:margin-top="0.088cm" fo:margin-bottom="0.088cm" style:contextual-spacing="false" fo:line-height="0.635cm" fo:text-align="justify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113cm" fo:margin-right="0cm" fo:line-height="0.564cm" fo:text-align="justify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113cm" fo:margin-right="0cm" fo:margin-top="0.088cm" fo:margin-bottom="0.088cm" style:contextual-spacing="false" fo:line-height="0.635cm" fo:text-align="justify" style:justify-single-word="false" fo:text-indent="0.21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2.819cm" fo:margin-right="0cm" fo:margin-top="0.088cm" fo:margin-bottom="0.088cm" style:contextual-spacing="false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2.753cm" fo:margin-right="0cm" fo:margin-top="0.088cm" fo:margin-bottom="0.088cm" style:contextual-spacing="false" fo:line-height="0.635cm" fo:text-align="justify" style:justify-single-word="false" fo:text-indent="-0.42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2.113cm" fo:margin-right="0cm" fo:line-height="0.564cm" fo:text-align="justify" style:justify-single-word="false" fo:text-indent="0.212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P27" style:family="paragraph" style:parent-style-name="Standard">
      <style:paragraph-properties style:line-height-at-least="0.459cm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8" style:family="paragraph" style:parent-style-name="Standard">
      <style:paragraph-properties fo:margin-left="4.999cm" fo:margin-right="0cm" fo:margin-top="0.088cm" fo:margin-bottom="0.088cm" style:contextual-spacing="false" fo:line-height="0.635cm" fo:text-align="justify" style:justify-single-word="false" fo:text-indent="-4.999cm" style:auto-text-indent="false" style:snap-to-layout-gri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4.999cm" fo:margin-right="0cm" fo:margin-top="0.088cm" fo:margin-bottom="0.088cm" style:contextual-spacing="false" fo:line-height="0.635cm" fo:text-align="justify" style:justify-single-word="false" fo:text-indent="-4.999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.459cm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style:line-height-at-least="0.459cm"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style:line-height-at-least="0.459cm" fo:text-align="justify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style:line-height-at-least="0.459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4" style:family="paragraph" style:parent-style-name="Standard">
      <style:paragraph-properties style:line-height-at-least="0.459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 style:snap-to-layout-grid="false"/>
    </style:style>
    <style:style style:name="P36" style:family="paragraph" style:parent-style-name="Standard">
      <style:paragraph-properties fo:margin-left="3.494cm" fo:margin-right="0cm" fo:line-height="0.741cm" fo:text-indent="-2.648cm" style:auto-text-indent="false"/>
    </style:style>
    <style:style style:name="P37" style:family="paragraph" style:parent-style-name="Standard">
      <style:paragraph-properties fo:margin-left="3.457cm" fo:margin-right="0cm" fo:line-height="0.847cm" fo:text-indent="-3.457cm" style:auto-text-indent="false"/>
    </style:style>
    <style:style style:name="P38" style:family="paragraph" style:parent-style-name="Standard">
      <style:paragraph-properties fo:margin-left="2.445cm" fo:margin-right="-0.259cm" fo:line-height="0.67cm" fo:text-align="justify" style:justify-single-word="false" fo:text-indent="-1.457cm" style:auto-text-indent="false" style:text-autospace="none" style:punctuation-wrap="simpl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style:line-height-at-least="0.459cm"/>
    </style:style>
    <style:style style:name="P41" style:family="paragraph" style:parent-style-name="Standard">
      <style:paragraph-properties fo:margin-left="0cm" fo:margin-right="0cm" fo:text-indent="1.482cm" style:auto-text-indent="false"/>
    </style:style>
    <style:style style:name="P42" style:family="paragraph" style:parent-style-name="本文縮排_20_3">
      <style:paragraph-properties fo:margin-top="0.088cm" fo:margin-bottom="0.088cm" style:contextual-spacing="false" fo:line-height="0.635cm"/>
    </style:style>
    <style:style style:name="P43" style:family="paragraph" style:parent-style-name="本文縮排_20_3">
      <style:paragraph-properties fo:margin-left="2.113cm" fo:margin-right="0cm" fo:margin-top="0.088cm" fo:margin-bottom="0.088cm" style:contextual-spacing="false" fo:line-height="0.635cm" fo:text-indent="-1.901cm" style:auto-text-indent="false"/>
      <style:text-properties style:font-name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1pt" style:text-scale="90%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font-size="14pt" style:font-size-asian="14pt" style:font-name-complex="標楷體" style:font-size-complex="14pt"/>
    </style:style>
    <style:style style:name="T27" style:family="text">
      <style:text-properties fo:font-size="14pt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name-complex="標楷體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name-complex="標楷體" style:font-size-complex="14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font-name-asian="標楷體" style:font-size-asian="14pt" style:font-size-complex="18pt"/>
    </style:style>
    <style:style style:name="T35" style:family="text">
      <style:text-properties fo:font-size="14pt" style:font-name-asian="標楷體" style:font-size-asian="14pt" style:font-size-complex="18pt"/>
    </style:style>
    <style:style style:name="T36" style:family="text">
      <style:text-properties fo:font-size="14pt" style:font-name-asian="Times New Roman" style:font-size-asian="14pt" style:font-name-complex="Times New Roman" style:font-size-complex="14pt"/>
    </style:style>
    <style:style style:name="T37" style:family="text">
      <style:text-properties fo:font-size="14pt" style:font-name-asian="Times New Roman" style:font-size-asian="14pt" style:font-name-complex="Times New Roman" style:font-size-complex="14pt"/>
    </style:style>
    <style:style style:name="T38" style:family="text">
      <style:text-properties fo:font-size="14pt" style:font-name-asian="Times New Roman" style:font-size-asian="14pt" style:font-size-complex="18pt"/>
    </style:style>
    <style:style style:name="T39" style:family="text">
      <style:text-properties fo:font-size="14pt" fo:font-weight="bold" style:font-name-asian="標楷體" style:font-size-asian="14pt" style:font-weight-asian="bold" style:font-size-complex="20pt"/>
    </style:style>
    <style:style style:name="T40" style:family="text">
      <style:text-properties fo:font-size="14pt" fo:font-weight="bold" style:font-name-asian="標楷體" style:font-size-asian="14pt" style:font-weight-asian="bold" style:font-size-complex="20pt"/>
    </style:style>
    <style:style style:name="T41" style:family="text">
      <style:text-properties fo:font-size="14pt" fo:font-weight="bold" style:font-name-asian="標楷體" style:font-size-asian="14pt" style:font-weight-asian="bold" style:font-size-complex="16pt"/>
    </style:style>
    <style:style style:name="T42" style:family="text">
      <style:text-properties fo:font-size="14pt" fo:font-weight="bold" style:font-name-asian="標楷體" style:font-size-asian="14pt" style:font-weight-asian="bold" style:font-name-complex="標楷體" style:font-size-complex="16pt"/>
    </style:style>
    <style:style style:name="T43" style:family="text">
      <style:text-properties fo:font-size="14pt" fo:font-weight="bold" style:font-name-asian="Times New Roman" style:font-size-asian="14pt" style:font-weight-asian="bold"/>
    </style:style>
    <style:style style:name="T44" style:family="text">
      <style:text-properties fo:font-size="14pt" fo:font-weight="bold" style:font-name-asian="Times New Roman" style:font-size-asian="14pt" style:font-weight-asian="bold" style:font-size-complex="20pt"/>
    </style:style>
    <style:style style:name="T45" style:family="text">
      <style:text-properties fo:font-size="14pt" fo:font-weight="normal" style:font-size-asian="14pt" style:font-weight-asian="normal" style:font-name-complex="標楷體" style:font-size-complex="14pt"/>
    </style:style>
    <style:style style:name="T4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ff0000" loext:opacity="100%" fo:font-size="14pt" style:font-name-asian="標楷體" style:font-size-asian="14pt"/>
    </style:style>
    <style:style style:name="T48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9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50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51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52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53" style:family="text">
      <style:text-properties fo:color="#0000ff" loext:opacity="100%" fo:font-size="14pt" style:font-name-asian="標楷體" style:font-size-asian="14pt" style:font-size-complex="14pt"/>
    </style:style>
    <style:style style:name="T54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fo:font-weight="normal" style:font-weight-asian="normal" style:font-name-complex="標楷體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臺北市民族</text:span><text:span text:style-name="T2">實驗</text:span><text:span text:style-name="T2">國民中學10</text:span><text:span text:style-name="T2">9</text:span><text:span text:style-name="T2">年度</text:span><text:span text:style-name="T2">事務組長</text:span><text:span text:style-name="T2">甄選簡章</text:span></text:p>
      <text:p text:style-name="P14"/>
      <text:p text:style-name="P28"><text:span text:style-name="T20">壹、依</text:span><text:span text:style-name="T24"> <text:s text:c="7"/></text:span><text:span text:style-name="T20">據：公務人員任用法及施行細則、公務人員陞遷法及施行細則等相關規定辦理。</text:span><text:span text:style-name="T24"> <text:s text:c="9"/></text:span></text:p>
      <text:p text:style-name="P7"><text:span text:style-name="T31">貳、甄選名額：一、名額：正取1名，備取2名。（備取人員依序遞補原公開甄選職缺或職務列等相同、工作性質相近之職缺，侯補期間自甄選結果確定之翌日起算3個月）。本職務於109年10月1日出缺，並於本校商調核派後生效。</text:span></text:p>
      <text:p text:style-name="P7"><text:span text:style-name="T36"><text:s text:c="27"/></text:span><text:span text:style-name="T31">二、職稱：事務組長。</text:span></text:p>
      <text:p text:style-name="P7"><text:span text:style-name="T36"><text:s text:c="27"/></text:span><text:span text:style-name="T31">三、職系：綜合行政職系。</text:span></text:p>
      <text:p text:style-name="P7"><text:span text:style-name="T36"><text:s text:c="27"/></text:span><text:span text:style-name="T31">四、官職等：委任第五職等至薦任第七職等。</text:span></text:p>
      <text:p text:style-name="P7"><text:span text:style-name="T36"><text:s text:c="27"/></text:span><text:span text:style-name="T31">五、備取人員候補期間自甄選結果確定公告之翌日起算3個月。</text:span></text:p>
      <text:p text:style-name="P28"><text:span text:style-name="T20">參、報名資格：</text:span><text:span text:style-name="T24"> </text:span></text:p>
      <text:p text:style-name="P7"><text:span text:style-name="T31">一、具有綜合行政職系任用資格，經銓敘合格實授委任第五職等以上（含委任第五職等）。</text:span></text:p>
      <text:p text:style-name="P29">二、未有公務人員任用法第28條各款情事之一者。</text:p>
      <text:p text:style-name="P29">三、無特考特用或其他調任限制，及公務人員任用法第28條所定「不得任用為公務人員」或公務人員陞遷法第12條各款之情事之一者；無雙重國籍。如係大陸地區人民經許可進入臺灣地區，需設籍滿10年以上者。</text:p>
      <text:p text:style-name="P29">四、未曾受懲戒或行政處分，負責盡職、品行端正無不良嗜好、具服務熱忱及協調溝通能力、注重行政倫理，並能配合校務需要調整工作及職務輪調者。</text:p>
      <text:p text:style-name="P29">五、需熟悉政府採購法並具執行能力（現任事務組長或持有採購專業證照者優先考量）。</text:p>
      <text:p text:style-name="P7"><text:span text:style-name="T31">肆</text:span><text:span text:style-name="T31">、報名日期</text:span><text:span text:style-name="T31">：109年7月20日至109年7月27日</text:span></text:p>
      <text:p text:style-name="P7"><text:span text:style-name="T31">伍、聯絡</text:span><text:span text:style-name="T31">方式：</text:span></text:p>
      <text:p text:style-name="P7"><text:span text:style-name="T36"><text:s text:c="8"/></text:span><text:span text:style-name="T23"><text:s/></text:span><text:span text:style-name="T7">請檢具相關資料，於報名截止日前完成報名，資料不齊者視同資格不符。</text:span></text:p>
      <text:list text:style-name="WW8Num1">
        <text:list-item>
          <text:p text:style-name="P15">配合行政院人事行政總處推動人事業務無紙化，應徵本職缺作業採「線上報名」方式（恕不受理紙本郵寄應徵）：</text:p>
        </text:list-item>
      </text:list>
      <text:p text:style-name="P16">請至行政院人事行政總處「事求人」網頁－本職缺公告點選「我要應徵」，連結至職缺應徵系統，確認「我的簡歷」及「我的履歷」內容無誤，點選【應徵職缺】依序進行本職缺應徵並完成授權同意開放履歷給徵才機關調閱，將下列相關證明文件依序掃描合併為單一檔案後上傳，資料不齊者視同資格不符：</text:p>
      <text:p text:style-name="P8"><text:span text:style-name="T7">(一)身分證正反面。</text:span></text:p>
      <text:p text:style-name="P8"><text:soft-page-break/><text:span text:style-name="T7">(二)最高考試及格證書。</text:span></text:p>
      <text:p text:style-name="P8"><text:span text:style-name="T7">(三)最高學歷證書。</text:span></text:p>
      <text:p text:style-name="P9"><text:span text:style-name="T7"><text:s text:c="2"/>(四)現職職務派令。</text:span></text:p>
      <text:p text:style-name="P9"><text:span text:style-name="T7"><text:s text:c="5"/>(五)最近1次銓敘部銓敘審定函。</text:span></text:p>
      <text:p text:style-name="P9"><text:span text:style-name="T7"><text:s text:c="5"/>(六)最近5年考績通知書。</text:span></text:p>
      <text:p text:style-name="P17">二、非現職人員請檢附公務人員履歷表（含300字簡要自述）及相關證件影本（含</text:p>
      <text:p text:style-name="P9"><text:span text:style-name="T7"><text:s text:c="4"/>最後職務派令、銓審函、考試及格證書、最高學歷證書、最近3年考績通知書</text:span></text:p>
      <text:p text:style-name="P9"><text:span text:style-name="T7"><text:s text:c="4"/>等）依序裝訂，於報名截止日前（報名截止日下班前本校需收到，逾期報名恕</text:span></text:p>
      <text:p text:style-name="P9"><text:span text:style-name="T7"><text:s text:c="4"/>不受理）郵寄至臺北市民族實驗國民中學人事室收【聯絡電話：(02)27322935</text:span></text:p>
      <text:p text:style-name="P9"><text:span text:style-name="T7"><text:s text:c="4"/>轉251；地址：臺北市大安區羅斯福路4段113巷13號】，並請於信封袋上註明</text:span></text:p>
      <text:p text:style-name="P9"><text:span text:style-name="T7"><text:s text:c="4"/>應徵職務【應徵組長】。</text:span></text:p>
      <text:p text:style-name="P17">三、以上資料若提供不實、偽造或有遺漏，一切後果由當事人自行負責。</text:p>
      <text:p text:style-name="P9"><text:span text:style-name="T7">四、</text:span><text:span text:style-name="T46">經審查資格條件符合者，擇優電話通知面試(面試者請於面試當日攜帶個人簡</text:span></text:p>
      <text:p text:style-name="P9"><text:span text:style-name="T46"><text:s text:c="4"/>歷表，個人簡歷表請於本校網站行政公告區下載)</text:span><text:span text:style-name="T7">，不合者恕不退件，亦不另</text:span></text:p>
      <text:p text:style-name="P9"><text:span text:style-name="T7"><text:s text:c="4"/>行通知。如未提供正確聯絡電話致無法聯繫者，視為放棄參加甄選。</text:span></text:p>
      <text:p text:style-name="P35"><text:span text:style-name="T28">附註：報名之各項證件，不得以切結方式要求事後補送證明文件。書面審查不合格者不另行通知</text:span><text:span text:style-name="T28">；</text:span><text:span text:style-name="T47">完成線上報名後請來電確認報名是否成功</text:span><text:span text:style-name="T28">。</text:span></text:p>
      <text:p text:style-name="P1"><text:span text:style-name="T51">陸</text:span><text:span text:style-name="T51">、甄選方式：經書面審查合格者參加甄選面試，並按成績高低順序擇優錄取。</text:span></text:p>
      <text:p text:style-name="P11"><text:span text:style-name="T9">一、面試內容：</text:span><text:span text:style-name="T15">專業相關知能</text:span><text:span text:style-name="T9">、儀容舉止、表達能力、工作理念、服務熱忱、問題處理及一般行政工作經驗等…。</text:span></text:p>
      <text:p text:style-name="P36"><text:span text:style-name="T9">二、面試時間：每人10分鐘為原則，由甄試委員視面試情形決定增減時間。 <text:s/></text:span></text:p>
      <text:p text:style-name="P37"><text:span text:style-name="T31">柒</text:span><text:span text:style-name="T31">、</text:span><text:span text:style-name="T48">甄試時間：報名資格審查後另行通知。</text:span></text:p>
      <text:p text:style-name="P4"><text:span text:style-name="T31">捌</text:span><text:span text:style-name="T31">、甄選</text:span><text:span text:style-name="T29">結果：</text:span></text:p>
      <text:p text:style-name="P5"><text:soft-page-break/><text:span text:style-name="T29">一、</text:span><text:span text:style-name="T49">錄取名單於</text:span><text:span text:style-name="T49">甄試當日下午8時後</text:span><text:span text:style-name="T29">公告於本校網站。</text:span><text:span text:style-name="T53">（</text:span><text:span text:style-name="T54">http：// </text:span><text:span text:style-name="Internet_20_link"><text:span text:style-name="T7">www.mtjh.tp.edu.tw</text:span></text:span><text:span text:style-name="T54">首頁行政</text:span><text:span text:style-name="T53">公告）</text:span></text:p>
      <text:p text:style-name="P38"><text:span text:style-name="T29">二、</text:span><text:span text:style-name="Typewriter"><text:span text:style-name="T29">視成績酌增候補名額2名，以遞補公開甄選職缺(或職務列等相同</text:span></text:span><text:span text:style-name="T11">、</text:span><text:span text:style-name="Typewriter"><text:span text:style-name="T29">性質相近職缺)為限，候補期間為甄選結果確定之翌日起算3個月。</text:span></text:span></text:p>
      <text:p text:style-name="P12"><text:span text:style-name="T10">三、</text:span><text:span text:style-name="T15">參加甄選人員如成績未達本校錄取標準〈80分〉或條件不符本校需求者，本校得斟酌情況從缺。</text:span></text:p>
      <text:p text:style-name="P6"><text:span text:style-name="T31">玖</text:span><text:span text:style-name="T31">、任用：</text:span><text:span text:style-name="T17">公告後</text:span><text:span text:style-name="T16">本校即依規定辦理現職人員商調作業，屆時倘正取人員未獲原服務機關同意過調，即由備取人員依序遞補，不得異議。</text:span></text:p>
      <text:p text:style-name="P4"><text:span text:style-name="T31">拾</text:span><text:span text:style-name="T29">、附則：</text:span></text:p>
      <text:p text:style-name="P42">一、繳交之各項證件，如有虛偽、不實等情事者，除取消甄選及錄取資格外，應負行政、民事或刑事等相關責任暨放棄先訴抗辯權。</text:p>
      <text:p text:style-name="P42"><text:span text:style-name="T21">二、所繳證件不論錄取與否，均不予退還；如有不實，除取消錄取資格外，如涉及刑責由應試</text:span><text:span text:style-name="T24"> </text:span></text:p>
      <text:p text:style-name="P42"><text:span text:style-name="T24"><text:s text:c="15"/></text:span><text:span text:style-name="T21">者自行負責。</text:span></text:p>
      <text:p text:style-name="P42"><text:span text:style-name="T36"><text:s text:c="4"/></text:span><text:span text:style-name="T26">三、本校如於3個月內另有相同職務出缺，得由備取人員依序遞補。</text:span></text:p>
      <text:p text:style-name="P42"><text:span text:style-name="T36"><text:s text:c="2"/></text:span><text:span text:style-name="T36"><text:s text:c="2"/></text:span><text:span text:style-name="T45">四、本簡章如有未盡事宜，悉依相關規定辦理或由本校隨時公告補充。</text:span></text:p>
      <text:p text:style-name="P42"><text:span text:style-name="T24"><text:s/></text:span><text:span text:style-name="T24"><text:s text:c="4"/></text:span><text:span text:style-name="T21">五、</text:span><text:span text:style-name="T19">公務人員任用法第28條：有下列情事之一者，不得為公務人員：</text:span></text:p>
      <text:p text:style-name="P22">1.未具或喪失中華民國國籍者。</text:p>
      <text:p text:style-name="P23">2.具中華民國國籍兼具外國國籍者。但其他法律另有規定者，不在此限。</text:p>
      <text:p text:style-name="P24">3.動員戡亂時期終止後，曾犯內亂罪、外患罪，經判刑確定或通緝有案尚未結案者。</text:p>
      <text:p text:style-name="P22">4.曾服公務有貪污行為，經判刑確定或通緝有案尚未結案者。</text:p>
      <text:p text:style-name="P24">5.犯前二款以外之罪，判處有期徒刑以上之刑確定，尚未執行或執行未畢者。但受緩刑宣告者，不在此限。</text:p>
      <text:p text:style-name="P24">6.依法停止任用者。</text:p>
      <text:p text:style-name="P24">7.褫奪公權尚未復權者。</text:p>
      <text:p text:style-name="P24">8.受禁治產宣告，尚未撤銷者。</text:p>
      <text:p text:style-name="P24">9.經合格醫師證明有精神疾病者。</text:p>
      <text:p text:style-name="P43"><text:s text:c="3"/>六、臺灣地區與大陸地區人民關係條例第21條第1項規定：大陸地區人民經許可進入臺灣地區者，除法律另有規定外，非在臺灣地區設有戶籍滿十年，不得登記為公職候選人、擔任公教或公營事業機關 (構)人員及組織政黨；非在臺灣地區設有戶籍滿二十年，不得擔任情報機關 (構) 人員，或國防機關 (構) 之下列人員：</text:p>
      <text:p text:style-name="P10"><text:soft-page-break/><text:span text:style-name="T6">1.</text:span><text:span text:style-name="T7">志願役軍官、士官及士兵。</text:span></text:p>
      <text:p text:style-name="P10"><text:span text:style-name="T6">2.</text:span><text:span text:style-name="T7">義務役軍官及士官。</text:span></text:p>
      <text:p text:style-name="P19">3.文職、教職及國軍聘雇人員。</text:p>
      <text:p text:style-name="P9"><text:span text:style-name="T7"><text:s text:c="3"/></text:span><text:span text:style-name="T4">七、每月薪資按銓敘審定資格，依現行公務人員給與簡明表支給（請參閱https://www.doe.gov.taipei/News_Content.aspx?n=8AB33B0AB0731423&amp;sms=69B4E6B26379EE4E&amp;s=F125152B88842A87）。</text:span></text:p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26"/>
      <text:p text:style-name="P13"><draw:frame draw:style-name="fr2" draw:name="外框1" text:anchor-type="char" svg:x="14.182cm" svg:y="-0.635cm" svg:width="4.022cm" svg:height="0.953cm" draw:z-index="5"><draw:text-box><text:p text:style-name="P21">報名編號：</text:p></draw:text-box></draw:frame><text:span text:style-name="T39">個人</text:span><text:span text:style-name="T44"> </text:span><text:span text:style-name="T39">簡</text:span><text:span text:style-name="T44"> </text:span><text:span text:style-name="T39">歷</text:span><text:span text:style-name="T39">表</text:span></text:p>
      <text:p text:style-name="P13"><text:span text:style-name="T12">臺北市民族</text:span><text:span text:style-name="T12">實</text:span><text:span text:style-name="T12">中</text:span><text:span text:style-name="T38"> </text:span><text:span text:style-name="T34">10</text:span><text:span text:style-name="T34">9</text:span><text:span text:style-name="T34">年度</text:span><text:span text:style-name="T34">事務組長</text:span><text:span text:style-name="T34">甄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0"><text:span text:style-name="T43"><text:s/></text:span><text:span text:style-name="T41">姓名</text:span></text:p>
          </table:table-cell>
          <table:table-cell table:style-name="表格1.B1" office:value-type="string">
            <text:p text:style-name="P33"/>
          </table:table-cell>
          <table:table-cell table:style-name="表格1.B1" office:value-type="string">
            <text:p text:style-name="P30">性別</text:p>
          </table:table-cell>
          <table:table-cell table:style-name="表格1.D1" office:value-type="string">
            <text:p text:style-name="P31"/>
          </table:table-cell>
          <table:table-cell table:style-name="表格1.B1" office:value-type="string">
            <text:p text:style-name="P32">出生日期</text:p>
          </table:table-cell>
          <table:table-cell table:style-name="表格1.B1" office:value-type="string">
            <text:p text:style-name="P30">年　月　日</text:p>
          </table:table-cell>
          <table:table-cell table:style-name="表格1.D1" office:value-type="string">
            <text:p text:style-name="P32">現職</text:p>
            <text:p text:style-name="P32">機關</text:p>
            <text:p text:style-name="P32">職稱</text:p>
          </table:table-cell>
          <table:table-cell table:style-name="表格1.H1" office:value-type="string">
            <text:p text:style-name="P33"/>
            <text:p text:style-name="P34"/>
            <text:p text:style-name="P34"/>
          </table:table-cell>
        </table:table-row>
      </table:table>
      <text:p text:style-name="P40"><text:span text:style-name="T41">簡歷概述</text:span><text:span text:style-name="T18">及期許</text:span><text:span text:style-name="T41">：</text:span></text:p>
      <text:p text:style-name="P40"><text:span text:style-name="T18">一、個人成長歷程</text:span><text:span text:style-name="T41">及家庭概況</text:span><text:span text:style-name="T18">：</text:span></text:p>
      <text:p text:style-name="P40"><text:span text:style-name="T18">二、</text:span><text:span text:style-name="T41">報考動機及轉任原因</text:span><text:span text:style-name="T18">：</text:span></text:p>
      <text:p text:style-name="P27">三、歷任職務內容及工作表現：</text:p>
      <text:p text:style-name="P40"><text:span text:style-name="T18">四、個人工作理念</text:span><text:span text:style-name="T42">或</text:span><text:span text:style-name="T41">特殊專長表現</text:span><text:span text:style-name="T18">：</text:span></text:p>
      <text:p text:style-name="P40"><text:span text:style-name="T18">五、對本校工作的配合、期待及自我期許：</text:span><text:span text:style-name="T11"> <text:s text:c="28"/></text:span></text:p>
      <text:p text:style-name="P41"><text:span text:style-name="T28">(</text:span><text:span text:style-name="T30">請</text:span><text:span text:style-name="T6">電腦繕打</text:span><text:span text:style-name="T28">直式橫書，A4紙一張約有500字)</text:span></text:p>
      <text:p text:style-name="P39"><text:span text:style-name="T6"><text:s text:c="35"/></text:span><text:span text:style-name="T14"><text:s text:c="14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 fo:orphans="0" fo:widows="0" fo:hyphenation-ladder-count="no-limit"/>
      <style:text-properties style:letter-kerning="true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3.387cm" fo:margin-right="0cm" fo:orphans="0" fo:widows="0" fo:hyphenation-ladder-count="no-limit" fo:text-indent="-3.387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954cm" fo:margin-right="0cm" fo:orphans="0" fo:widows="0" fo:hyphenation-ladder-count="no-limit" fo:text-indent="-0.954cm" style:auto-text-indent="false" style:vertical-align="baseline"/>
      <style:text-properties fo:font-weight="bold" style:letter-kerning="true" style:font-name-asian="標楷體" style:font-family-asian="標楷體" style:font-family-generic-asian="scri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2_" style:display-name="2" style:family="paragraph" style:parent-style-name="Standard">
      <style:paragraph-properties fo:margin-left="1.27cm" fo:margin-right="0cm" fo:orphans="0" fo:widows="0" fo:hyphenation-ladder-count="no-limit" fo:text-indent="-0.423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outside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199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y="0.002cm" draw:z-index="4"><draw:text-box fo:min-height="0cm" fo:min-width="0cm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文書組長資格：</dc:title>
    <dc:subject/>
    <meta:keyword/>
    <meta:initial-creator>yaoming</meta:initial-creator>
    <meta:creation-date>2017-01-16T15:30:00</meta:creation-date>
    <dc:creator>User</dc:creator>
    <dc:date>2020-07-15T15:15:00</dc:date>
    <meta:print-date>2020-07-15T15:15:00</meta:print-date>
    <meta:editing-cycles>52</meta:editing-cycles>
    <meta:editing-duration>PT4H4M</meta:editing-duration>
    <meta:document-statistic meta:table-count="1" meta:image-count="0" meta:object-count="0" meta:page-count="5" meta:paragraph-count="83" meta:word-count="2300" meta:character-count="2780" meta:non-whitespace-character-count="2477"/>
    <meta:generator>LibreOffice/7.4.3.2$Windows_X86_64 LibreOffice_project/1048a8393ae2eeec98dff31b5c133c5f1d08b890</meta:generator>
  </office:meta>
</office:document-meta>
</file>