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7cm" table:align="center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0.33cm"/>
    </style:style>
    <style:style style:name="表格1.J" style:family="table-column">
      <style:table-column-properties style:column-width="0.771cm"/>
    </style:style>
    <style:style style:name="表格1.K" style:family="table-column">
      <style:table-column-properties style:column-width="2.676cm"/>
    </style:style>
    <style:style style:name="表格1.L" style:family="table-column">
      <style:table-column-properties style:column-width="1.485cm"/>
    </style:style>
    <style:style style:name="表格1.N" style:family="table-column">
      <style:table-column-properties style:column-width="0.09cm"/>
    </style:style>
    <style:style style:name="表格1.O" style:family="table-column">
      <style:table-column-properties style:column-width="0.048cm"/>
    </style:style>
    <style:style style:name="表格1.P" style:family="table-column">
      <style:table-column-properties style:column-width="1.506cm"/>
    </style:style>
    <style:style style:name="表格1.Q" style:family="table-column">
      <style:table-column-properties style:column-width="2.305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413cm" fo:keep-together="always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11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1.538cm" fo:keep-together="always"/>
    </style:style>
    <style:style style:name="表格1.10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5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3.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89cm" fo:keep-together="always"/>
    </style:style>
    <style:style style:name="表格1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8" style:family="table-row">
      <style:table-row-properties style:min-row-height="1.882cm" fo:keep-together="always"/>
    </style:style>
    <style:style style:name="表格1.C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579cm" fo:keep-together="always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482cm"/>
    </style:style>
    <style:style style:name="表格2.F" style:family="table-column">
      <style:table-column-properties style:column-width="2.328cm"/>
    </style:style>
    <style:style style:name="表格2.H" style:family="table-column">
      <style:table-column-properties style:column-width="0.212cm"/>
    </style:style>
    <style:style style:name="表格2.I" style:family="table-column">
      <style:table-column-properties style:column-width="1.058cm"/>
    </style:style>
    <style:style style:name="表格2.K" style:family="table-column">
      <style:table-column-properties style:column-width="4.022cm"/>
    </style:style>
    <style:style style:name="表格2.1" style:family="table-row">
      <style:table-row-properties style:min-row-height="1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4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87cm" fo:keep-together="always"/>
    </style:style>
    <style:style style:name="表格2.6" style:family="table-row">
      <style:table-row-properties style:min-row-height="4.588cm" fo:keep-together="always"/>
    </style:style>
    <style:style style:name="表格2.7" style:family="table-row">
      <style:table-row-properties style:min-row-height="3.743cm" fo:keep-together="always"/>
    </style:style>
    <style:style style:name="表格2.8" style:family="table-row">
      <style:table-row-properties style:min-row-height="4.734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vertical-align="top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1.058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58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.423cm" fo:text-indent="1.05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1.693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vertical-align="top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vertical-align="top"/>
      <style:text-properties style:font-name="標楷體" style:font-name-asian="標楷體"/>
    </style:style>
    <style:style style:name="P20" style:family="paragraph" style:parent-style-name="Standard">
      <style:paragraph-properties style:vertical-align="top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vertical-align="top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vertical-align="top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break="normal" style:vertical-align="top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vertical-align="top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071cm" style:font-name-asian="標楷體" style:font-name-complex="標楷體"/>
    </style:style>
    <style:style style:name="P2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fo:font-size="13pt" fo:letter-spacing="0.071cm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text-properties style:font-name="標楷體" fo:font-size="13pt" fo:letter-spacing="0.071cm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line-height="0.564cm"/>
      <style:text-properties style:font-name="標楷體" fo:font-size="13pt" style:font-name-asian="標楷體" style:font-size-asian="13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cm" fo:margin-right="0cm" fo:text-indent="1.413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-0.635cm" fo:margin-right="0cm" fo:line-height="0.6cm" fo:text-indent="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1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4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2.351cm" fo:margin-right="0cm" style:line-height-at-least="0.811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351cm" fo:margin-right="0cm" style:line-height-at-least="0.811cm" fo:text-indent="-1.501cm" style:auto-text-indent="false"/>
      <style:text-properties style:font-name="標楷體" fo:font-size="14pt" fo:letter-spacing="0.282cm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.811cm"/>
      <style:text-properties style:font-name="標楷體" fo:font-size="14pt" fo:letter-spacing="0.282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176cm" style:font-name-asian="標楷體" style:font-name-complex="標楷體"/>
    </style:style>
    <style:style style:name="P41" style:family="paragraph" style:parent-style-name="Standard">
      <style:paragraph-properties fo:margin-left="2.348cm" fo:margin-right="0cm" fo:text-align="center" style:justify-single-word="false" fo:text-indent="-1.50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3" style:family="paragraph" style:parent-style-name="Standard">
      <style:paragraph-properties fo:margin-left="2.348cm" fo:margin-right="0cm" fo:text-align="center" style:justify-single-word="false" fo:text-indent="-1.501cm" style:auto-text-indent="false"/>
      <style:text-properties style:font-name="標楷體" fo:font-size="20pt" style:font-name-asian="標楷體" style:font-size-asian="20pt" style:font-name-complex="標楷體" style:font-size-complex="14pt"/>
    </style:style>
    <style:style style:name="P44" style:family="paragraph" style:parent-style-name="Standard">
      <style:paragraph-properties fo:margin-left="2.967cm" fo:margin-right="0cm" fo:text-indent="-2.967cm" style:auto-text-indent="false"/>
    </style:style>
    <style:style style:name="P45" style:family="paragraph" style:parent-style-name="Standard">
      <style:paragraph-properties fo:margin-left="2.963cm" fo:margin-right="0cm" fo:text-indent="-2.752cm" style:auto-text-indent="false"/>
    </style:style>
    <style:style style:name="P46" style:family="paragraph" style:parent-style-name="Standard">
      <style:paragraph-properties fo:margin-left="0cm" fo:margin-right="0cm" fo:text-indent="0.212cm" style:auto-text-indent="false"/>
    </style:style>
    <style:style style:name="P47" style:family="paragraph" style:parent-style-name="Standard">
      <style:paragraph-properties fo:margin-left="2.861cm" fo:margin-right="0cm" fo:text-indent="-2.861cm" style:auto-text-indent="false"/>
    </style:style>
    <style:style style:name="P48" style:family="paragraph" style:parent-style-name="Standard">
      <style:paragraph-properties fo:margin-left="1.058cm" fo:margin-right="0cm" fo:text-indent="-0.847cm" style:auto-text-indent="false"/>
    </style:style>
    <style:style style:name="P49" style:family="paragraph" style:parent-style-name="Standard">
      <style:paragraph-properties fo:margin-left="0.212cm" fo:margin-right="0cm" fo:text-indent="0cm" style:auto-text-indent="false"/>
    </style:style>
    <style:style style:name="P50" style:family="paragraph" style:parent-style-name="Standard">
      <style:paragraph-properties fo:margin-left="5.085cm" fo:margin-right="0cm" fo:text-indent="-5.085cm" style:auto-text-indent="false"/>
    </style:style>
    <style:style style:name="P51" style:family="paragraph" style:parent-style-name="Standard">
      <style:paragraph-properties fo:margin-left="3cm" fo:margin-right="0cm" fo:text-indent="-3cm" style:auto-text-indent="false"/>
    </style:style>
    <style:style style:name="P52" style:family="paragraph" style:parent-style-name="Standard">
      <style:paragraph-properties fo:margin-left="2.644cm" fo:margin-right="0cm" fo:text-indent="-2.644cm" style:auto-text-indent="false"/>
    </style:style>
    <style:style style:name="P53" style:family="paragraph" style:parent-style-name="Standard">
      <style:paragraph-properties fo:margin-left="2.351cm" fo:margin-right="0cm" style:line-height-at-least="0.811cm" fo:text-indent="-1.501cm" style:auto-text-indent="false"/>
    </style:style>
    <style:style style:name="P54" style:family="paragraph" style:parent-style-name="Standard">
      <style:paragraph-properties fo:margin-left="-0.635cm" fo:margin-right="0cm" fo:line-height="0.6cm" fo:text-align="center" style:justify-single-word="false" fo:text-indent="0.741cm" style:auto-text-indent="false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text-indent="4.071cm" style:auto-text-indent="false" style:snap-to-layout-grid="false"/>
    </style:style>
    <style:style style:name="P58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 style:vertical-align="top"/>
    </style:style>
    <style:style style:name="P61" style:family="paragraph" style:parent-style-name="Standard">
      <style:paragraph-properties fo:margin-top="0.212cm" fo:margin-bottom="0cm" style:contextual-spacing="false" fo:text-align="center" style:justify-single-word="false" style:vertical-align="top"/>
    </style:style>
    <style:style style:name="P62" style:family="paragraph" style:parent-style-name="Standard">
      <style:paragraph-properties fo:line-height="0.564cm"/>
    </style:style>
    <style:style style:name="P63" style:family="paragraph" style:parent-style-name="Standard" style:list-style-name="WW8Num2">
      <style:paragraph-properties fo:line-height="0.564cm"/>
    </style:style>
    <style:style style:name="P64" style:family="paragraph" style:parent-style-name="Standard">
      <style:paragraph-properties fo:line-height="0.847cm" style:snap-to-layout-grid="false"/>
    </style:style>
    <style:style style:name="P65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66" style:family="paragraph" style:parent-style-name="Standard">
      <style:paragraph-properties fo:line-height="0.847cm" fo:text-align="justify" style:justify-single-word="false" style:snap-to-layout-grid="false"/>
    </style:style>
    <style:style style:name="P67" style:family="paragraph" style:parent-style-name="Standard">
      <style:paragraph-properties style:line-height-at-least="0.811cm"/>
    </style:style>
    <style:style style:name="P68" style:family="paragraph" style:parent-style-name="Standard">
      <style:paragraph-properties fo:margin-left="2.351cm" fo:margin-right="0cm" style:line-height-at-least="0.811cm" fo:text-indent="-1.501cm" style:auto-text-indent="false"/>
    </style:style>
    <style:style style:name="P69" style:family="paragraph" style:parent-style-name="Standard">
      <style:paragraph-properties style:vertical-align="top"/>
    </style:style>
    <style:style style:name="P70" style:family="paragraph" style:parent-style-name="Standard">
      <style:paragraph-properties fo:margin-left="0cm" fo:margin-right="0cm" fo:line-height="1.411cm" fo:text-indent="1.411cm" style:auto-text-indent="false" style:vertical-align="top"/>
    </style:style>
    <style:style style:name="P71" style:family="paragraph" style:parent-style-name="Standard">
      <style:paragraph-properties fo:text-align="justify" style:justify-single-word="false" style:vertical-align="top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07cm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text-scale="106%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text-scale="120%"/>
    </style:style>
    <style:style style:name="T21" style:family="text">
      <style:text-properties style:font-name="標楷體" fo:font-size="14pt" fo:letter-spacing="0.282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22pt" style:font-name-asian="標楷體" style:font-size-asian="22pt" style:font-name-complex="標楷體"/>
    </style:style>
    <style:style style:name="T23" style:family="text">
      <style:text-properties style:font-name="標楷體" fo:font-size="22pt" style:font-name-asian="標楷體" style:font-size-asian="22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fo:color="#000000" loext:opacity="100%" style:font-name="標楷體" fo:letter-spacing="0.009cm" style:letter-kerning="false" style:font-name-asian="標楷體" style:font-name-complex="標楷體"/>
    </style:style>
    <style:style style:name="T32" style:family="text">
      <style:text-properties fo:color="#000000" loext:opacity="100%" style:font-name-complex="標楷體"/>
    </style:style>
    <style:style style:name="T33" style:family="text">
      <style:text-properties style:font-name="細明體" style:font-name-asian="細明體" style:font-name-complex="細明體"/>
    </style:style>
    <style:style style:name="T34" style:family="text">
      <style:text-properties style:font-name="細明體" style:font-name-asian="細明體" style:font-name-complex="細明體"/>
    </style:style>
    <style:style style:name="T35" style:family="text">
      <style:text-properties fo:letter-spacing="0.176cm"/>
    </style:style>
    <style:style style:name="T36" style:family="text">
      <style:text-properties fo:letter-spacing="0.071cm"/>
    </style:style>
    <style:style style:name="T37" style:family="text">
      <style:text-properties style:font-name="全真中隸書" fo:font-size="20pt" fo:letter-spacing="0.035cm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民族實驗國民中學109學年度教師兼主任甄選簡章</text:span></text:p>
      <text:p text:style-name="P2"/>
      <text:p text:style-name="P44"><text:span text:style-name="T3">一、依 <text:s text:c="3"/>據</text:span><text:span text:style-name="T4">：教育部頒「高級中等以下學校教師評審委員會設置辦法」及「臺北市立高級中等以下學校教師甄選作業規定」訂定之。</text:span></text:p>
      <text:p text:style-name="Standard"><text:span text:style-name="T3">二、甄選錄取名額：</text:span><text:span text:style-name="T4">正取1名，備取1名。</text:span></text:p>
      <text:p text:style-name="P4">三、辦理日期：</text:p>
      <text:p text:style-name="P45"><text:span text:style-name="T4">(一)報名日期：109年7月8日（星期三）上午9時30分至10時</text:span><text:span text:style-name="T4">止</text:span><text:span text:style-name="T4">，逾時概不受理。</text:span></text:p>
      <text:p text:style-name="P46"><text:span text:style-name="T4">(二)甄試日期：108年7月8日(星期三)下午2時。</text:span></text:p>
      <text:p text:style-name="Standard"><text:span text:style-name="T3">四、報名方式：</text:span><text:span text:style-name="T4">檢備有關證件親自或委託</text:span><text:span text:style-name="T31">代理報名（通訊報名不予受理）</text:span><text:span text:style-name="T4">。</text:span></text:p>
      <text:p text:style-name="P47"><text:span text:style-name="T3">五、報名地點：</text:span><text:span text:style-name="T4">臺北市民族實驗國民中學人事室</text:span></text:p>
      <text:p text:style-name="P5">(地址：臺北市大安區羅斯福路4段113巷13號，電話：2732-2935轉251，若有疑問亦請洽上述電話) </text:p>
      <text:p text:style-name="P4">六、報名資格：</text:p>
      <text:p text:style-name="P48"><text:span text:style-name="T4">(一)符合教育人員任用條例第13條之資格條件，且無同條例第31條及第33條各款之情事</text:span></text:p>
      <text:p text:style-name="P6">者。</text:p>
      <text:p text:style-name="P46"><text:span text:style-name="T4">(二)符合教育部78年公布之「中等學校各學科教師本科系相關科系及專門科目學科對照</text:span></text:p>
      <text:p text:style-name="P7"><text:s text:c="5"/>表暨施行要點」、「師資培育法」及「高級中等以下學校及幼稚園教師資格檢定及教育實</text:p>
      <text:p text:style-name="P8">習辦法」之規定。</text:p>
      <text:p text:style-name="P9">（三）未具雙重國籍之中華民國國籍之國民。</text:p>
      <text:p text:style-name="P49"><text:span text:style-name="T4"><text:s/>(四)</text:span><text:span text:style-name="T9">臺北市立國民中學現職教師並具國民中學侯用</text:span><text:span text:style-name="T11">主任</text:span><text:span text:style-name="T4">資格。</text:span></text:p>
      <text:p text:style-name="Standard"><text:span text:style-name="T3">七、應繳驗表件</text:span><text:span text:style-name="T4">：（請繳交影本，正本驗畢發還)</text:span></text:p>
      <text:p text:style-name="P10">(一)填寫報名表。</text:p>
      <text:p text:style-name="P46"><text:soft-page-break/><text:span text:style-name="T4">(二)繳交本人最近2吋半身光面照片1張(自行貼於報名表上)。</text:span></text:p>
      <text:p text:style-name="P10">(三)國民身分證、教師證書、候用主任證書、學經歷證件。</text:p>
      <text:p text:style-name="P46"><text:span text:style-name="T4">(四)填繳原服務學校同意書或本人切結書1份。</text:span></text:p>
      <text:p text:style-name="P46"><text:span text:style-name="T4">(五)免繳報名費。</text:span></text:p>
      <text:p text:style-name="P50"><text:span text:style-name="T3">八、甄選報到時間及地點：</text:span><text:span text:style-name="T6">109年7月8</text:span><text:span text:style-name="T4">日（星期三）下午1時50分前至本校人事室辦理報到，並於下午2時於會議室舉行口試，每人以20分鐘為原則。</text:span></text:p>
      <text:p text:style-name="P51"><text:span text:style-name="T3">九、甄選方式：</text:span><text:span text:style-name="T4">採口試方式進行，依行政領導、溝通協調、</text:span><text:span text:style-name="T12">儀表舉止、表達能力、教育理念、實務經驗、服務抱負、思考創意、發展潛力及專業表現等項目評定。</text:span></text:p>
      <text:p text:style-name="Standard"><text:span text:style-name="T3">十、錄取成績處理方式：</text:span><text:span text:style-name="T4">應試者之甄選成績未達80分者，得從缺不予錄取。</text:span></text:p>
      <text:p text:style-name="P52"><text:span text:style-name="T3">十一、放榜：</text:span><text:span text:style-name="T4">榜單於109年7月8日(星期三)下午6時後公告於本校網站(臺北市民族實驗國民中學網站</text:span><text:a xlink:type="simple" xlink:href="http://www.mtjh.tp.edu.tw/" text:style-name="Internet_20_link" text:visited-style-name="Visited_20_Internet_20_Link"><text:span text:style-name="T33">http://www.</text:span><text:span text:style-name="T33">mtjh</text:span><text:span text:style-name="T33">.tp.edu.tw/</text:span></text:a><text:span text:style-name="T32">）</text:span><text:span text:style-name="T4">。</text:span></text:p>
      <text:p text:style-name="Standard"><text:span text:style-name="T3">十二、</text:span><text:span text:style-name="T4">凡正式錄取人員應於109年7月9日（星期四）上午10時前攜帶全部學、經歷證件</text:span></text:p>
      <text:p text:style-name="P11">至本校人事室辦理報到，逾期以棄權論，並由備取人員遞補。</text:p>
      <text:p text:style-name="P12"/>
      <text:p text:style-name="P26"/>
      <text:p text:style-name="P27"/>
      <text:p text:style-name="Standard"/>
      <text:p text:style-name="Standard"/>
      <text:p text:style-name="P54"><text:span text:style-name="T15">　　臺北市民族實驗國民中學109學年度主任甄選報名表</text:span></text:p>
      <text:p text:style-name="P31">類科： <text:s text:c="45"/>　　編號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出生</text:p>
            <text:p text:style-name="P13">年月日</text:p>
          </table:table-cell>
          <table:covered-table-cell/>
          <table:table-cell table:style-name="表格1.A1" table:number-columns-spanned="4" office:value-type="string">
            <text:p text:style-name="P13">年 <text:s text:c="3"/>月 <text:s text:c="3"/>日</text:p>
          </table:table-cell>
          <table:covered-table-cell/>
          <table:covered-table-cell/>
          <table:covered-table-cell/>
          <table:table-cell table:style-name="表格1.N1" table:number-rows-spanned="5" table:number-columns-spanned="4" office:value-type="string">
            <text:p text:style-name="P40">相片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現職服務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分證</text:p>
            <text:p text:style-name="P13">字號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3" office:value-type="string">
            <text:p text:style-name="P13">通訊處</text:p>
          </table:table-cell>
          <table:covered-table-cell/>
          <table:covered-table-cell/>
          <table:table-cell table:style-name="表格1.D3" table:number-rows-spanned="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7">O:</text:p>
          </table:table-cell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7">H:</text:p>
          </table:table-cell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ext:soft-page-break/>
        <table:table-row table:style-name="表格1.4">
          <table:covered-table-cell table:style-name="表格1.A1"/>
          <table:covered-table-cell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7">C:</text:p>
          </table:table-cell>
          <table:covered-table-cell/>
          <table:covered-table-cell/>
          <table:covered-table-cell table:style-name="表格1.N1"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 table:style-name="表格1.D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7" office:value-type="string">
            <text:p text:style-name="P1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1" table:number-rows-spanned="2" table:number-columns-spanned="3" office:value-type="string">
            <text:p text:style-name="P13">學歷</text:p>
          </table:table-cell>
          <table:covered-table-cell/>
          <table:covered-table-cell/>
          <table:table-cell table:style-name="表格1.A1" table:number-columns-spanned="5" office:value-type="string">
            <text:p text:style-name="P13">畢（結）業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4">系 <text:s text:c="7"/>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起 <text:s/>訖 <text:s/>年 <text:s/>月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N1"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 text:c="6"/>年 <text:s text:c="5"/>月至</text:p>
            <text:p text:style-name="P13"><text:s text:c="4"/>年 <text:s text:c="5"/>月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教師登記</text:p>
            <text:p text:style-name="P13">（檢定）種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國中 <text:s text:c="13"/>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證書字號</text:p>
          </table:table-cell>
          <table:table-cell table:style-name="表格1.A1" table:number-columns-spanned="8" office:value-type="string">
            <text:p text:style-name="P14">年 <text:s text:c="3"/>月 <text:s text:c="8"/>字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55"><text:span text:style-name="T4">經</text:span><text:span text:style-name="T4"><text:line-break/></text:span><text:span text:style-name="T4"><text:line-break/></text:span><text:span text:style-name="T4"><text:line-break/><text:line-break/></text:span><text:span text:style-name="T4">歷</text:span></text:p>
          </table:table-cell>
          <table:table-cell table:style-name="表格1.A1" table:number-columns-spanned="5" office:value-type="string">
            <text:p text:style-name="P13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職稱</text:p>
          </table:table-cell>
          <table:covered-table-cell/>
          <table:table-cell table:style-name="表格1.A1" office:value-type="string">
            <text:p text:style-name="P55"><text:span text:style-name="T4">起訖</text:span><text:span text:style-name="T4"><text:line-break/></text:span><text:span text:style-name="T4">年月</text:span></text:p>
          </table:table-cell>
          <table:table-cell table:style-name="表格1.A1" table:number-columns-spanned="3" office:value-type="string">
            <text:p text:style-name="P13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起訖年月</text:p>
          </table:table-cell>
        </table:table-row>
        <table:table-row table:style-name="表格1.7">
          <table:covered-table-cell table:style-name="表格1.A1"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covered-table-cell table:style-name="表格1.A1"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ext:soft-page-break/>
        <table:table-row table:style-name="表格1.7">
          <table:covered-table-cell table:style-name="表格1.A1"/>
          <table:table-cell table:style-name="表格1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table:number-columns-spanned="3" office:value-type="string">
            <text:p text:style-name="P13"/>
          </table:table-cell>
          <table:covered-table-cell/>
          <table:covered-table-cell/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3" office:value-type="string">
            <text:p text:style-name="P13"/>
          </table:table-cell>
        </table:table-row>
        <table:table-row table:style-name="表格1.7">
          <table:covered-table-cell table:style-name="表格1.A1"/>
          <table:table-cell table:style-name="表格1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table:number-columns-spanned="3" office:value-type="string">
            <text:p text:style-name="P13"/>
          </table:table-cell>
          <table:covered-table-cell/>
          <table:covered-table-cell/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3" office:value-type="string">
            <text:p text:style-name="P13"/>
          </table:table-cell>
        </table:table-row>
        <table:table-row table:style-name="表格1.7">
          <table:table-cell table:style-name="表格1.A15" table:number-columns-spanned="17" office:value-type="string">
            <text:p text:style-name="P15">填表人簽章：</text:p>
            <text:p text:style-name="P16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4" table:number-columns-spanned="2" office:value-type="string">
            <text:p text:style-name="P13">右欄請應考人勿填寫</text:p>
          </table:table-cell>
          <table:covered-table-cell/>
          <table:table-cell table:style-name="表格1.C16" table:number-columns-spanned="15" office:value-type="string">
            <text:p text:style-name="P28">審查項目：</text:p>
            <text:p text:style-name="P62"><text:span text:style-name="T13">□</text:span><text:span text:style-name="T10">1.</text:span><text:span text:style-name="T10">身分證□</text:span><text:span text:style-name="T10">2.</text:span><text:span text:style-name="T10">合格教師證□3.候用主任證書□4</text:span><text:span text:style-name="T10">.</text:span><text:span text:style-name="T10">經歷證件（服務證明或聘書）</text:span></text:p>
            <text:list text:style-name="WW8Num2">
              <text:list-item>
                <text:p text:style-name="P63"><text:span text:style-name="T10">5.學歷證件□6</text:span><text:span text:style-name="T10">.</text:span><text:span text:style-name="T10">服役證件□7.自傳□8</text:span><text:span text:style-name="T10">.</text:span><text:span text:style-name="T10">同意書或切結書□9</text:span><text:span text:style-name="T10">.</text:span><text:span text:style-name="T10">委託書</text:span></text:p>
              </text:list-item>
              <text:list-item>
                <text:p text:style-name="P63"><text:span text:style-name="T10">1</text:span><text:span text:style-name="T10">0.其他相關證明文件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covered-table-cell table:style-name="表格1.A16"/>
          <table:covered-table-cell/>
          <table:table-cell table:style-name="表格1.C17" table:number-columns-spanned="3" office:value-type="string">
            <text:p text:style-name="P13">審查結果</text:p>
          </table:table-cell>
          <table:covered-table-cell/>
          <table:covered-table-cell/>
          <table:table-cell table:style-name="表格1.C17" table:number-columns-spanned="6" office:value-type="string">
            <text:p text:style-name="P17">（ <text:s/>）准予報名</text:p>
            <text:p text:style-name="P17">（ <text:s/>）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3" office:value-type="string">
            <text:p text:style-name="P55"><text:span text:style-name="T4">收報</text:span><text:span text:style-name="T4"><text:line-break/></text:span><text:span text:style-name="T4">名費</text:span></text:p>
          </table:table-cell>
          <table:covered-table-cell/>
          <table:covered-table-cell/>
          <table:table-cell table:style-name="表格1.C17" table:number-columns-spanned="3" office:value-type="string">
            <text:p text:style-name="P13">免收</text:p>
          </table:table-cell>
          <table:covered-table-cell/>
          <table:covered-table-cell/>
        </table:table-row>
        <table:table-row table:style-name="表格1.18">
          <table:covered-table-cell table:style-name="表格1.A16"/>
          <table:covered-table-cell/>
          <table:table-cell table:style-name="表格1.C18" table:number-columns-spanned="9" office:value-type="string">
            <text:p text:style-name="P17">口試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13">成績</text:p>
          </table:table-cell>
          <table:covered-table-cell/>
          <table:covered-table-cell/>
          <table:covered-table-cell/>
          <table:table-cell table:style-name="表格1.C18" table:number-columns-spanned="2" office:value-type="string">
            <text:p text:style-name="P13"/>
          </table:table-cell>
          <table:covered-table-cell/>
        </table:table-row>
        <table:table-row table:style-name="表格1.19">
          <table:covered-table-cell table:style-name="表格1.A16"/>
          <table:covered-table-cell/>
          <table:table-cell table:style-name="表格1.A1" table:number-columns-spanned="15" office:value-type="string">
            <text:p text:style-name="P56"><text:span text:style-name="T4">總成績： <text:s text:c="7"/>甄選結果：（ <text:s text:c="4"/>）正取 <text:s text:c="3"/>（ <text:s text:c="4"/>）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22">切 <text:s/>結 </text:span><text:span text:style-name="T22"><text:s/></text:span><text:span text:style-name="T22">書</text:span></text:p>
      <text:p text:style-name="P32"/>
      <text:p text:style-name="P66"><text:span text:style-name="T16"><text:s text:c="2"/></text:span><text:span text:style-name="T16"><text:s text:c="6"/>立切結書人　　　　 <text:s text:c="5"/>報考臺北市民族實驗國民中學109學年度主任甄選，如有下列事項發生時，除無異議放棄錄取資格外，並願意負偽造文書刑責暨放棄先訴抗辯權。</text:span></text:p>
      <text:list text:style-name="WW8Num1">
        <text:list-item>
          <text:p text:style-name="P33">無法於規定時間內繳交原服務學校離職同意書。</text:p>
        </text:list-item>
        <text:list-item>
          <text:p text:style-name="P33">所提有關證件、資料有不實等情事。</text:p>
        </text:list-item>
      </text:list>
      <text:p text:style-name="P65"><text:span text:style-name="T16">三、有教師法第14條第1款至第7款及教育人員任用條例第31條、第33條各款情事之一者。</text:span></text:p>
      <text:p text:style-name="P64"><text:span text:style-name="T16"><text:s text:c="4"/></text:span><text:span text:style-name="T16">此 <text:s text:c="2"/>致</text:span></text:p>
      <text:p text:style-name="P64"><text:span text:style-name="T16">臺北市民族實驗國民中學</text:span></text:p>
      <text:p text:style-name="P34"/>
      <text:p text:style-name="P57"><text:span text:style-name="T19">　</text:span><text:span text:style-name="T20">切 結書人</text:span><text:span text:style-name="T19">：</text:span><text:span text:style-name="T16"><text:tab/></text:span><text:span text:style-name="T16"> <text:s text:c="2"/></text:span><text:span text:style-name="T16"><text:tab/></text:span><text:span text:style-name="T16"> <text:s text:c="15"/></text:span><text:span text:style-name="T16">(</text:span><text:span text:style-name="T16">簽章</text:span><text:span text:style-name="T16">)</text:span></text:p>
      <text:p text:style-name="P34">身分證字號：</text:p>
      <text:p text:style-name="P35"><text:s text:c="16"/>通　訊　處：</text:p>
      <text:p text:style-name="P35"><text:s text:c="16"/>電　　　話：</text:p>
      <text:p text:style-name="P58"><text:span text:style-name="T16"><text:line-break/></text:span><text:span text:style-name="T16">中</text:span><text:span text:style-name="T16"> </text:span><text:span text:style-name="T16"><text:s/>　 </text:span><text:span text:style-name="T16"><text:s/></text:span><text:span text:style-name="T16">華</text:span><text:span text:style-name="T16"> <text:s text:c="2"/></text:span><text:span text:style-name="T16">　</text:span><text:span text:style-name="T16"> </text:span><text:span text:style-name="T16">民</text:span><text:span text:style-name="T16"> <text:s/></text:span><text:span text:style-name="T16">　</text:span><text:span text:style-name="T16"> <text:s/></text:span><text:span text:style-name="T16">國　 　109　　 年　</text:span><text:span text:style-name="T16"> <text:s/></text:span><text:span text:style-name="T16"><text:s text:c="4"/>　</text:span><text:span text:style-name="T16"> </text:span><text:span text:style-name="T16">月　　 <text:s text:c="2"/>　　日 <text:s text:c="2"/></text:span><text:span text:style-name="T16"><text:s text:c="2"/><text:line-break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委 <text:s/>託 <text:s/>書（委託他人代為報名者填寫）</text:p>
      <text:p text:style-name="P43"/>
      <text:p text:style-name="P53"><text:span text:style-name="T7"><text:s/></text:span><text:span text:style-name="T17">本人 <text:s text:c="6"/>擬報名參加 <text:s/>貴校所舉辦之109學年度主任甄選，茲因故未能</text:span></text:p>
      <text:p text:style-name="P37">親自前往報名，委託 <text:s text:c="9"/>先生（小姐）攜其身分證及本人報名相關表</text:p>
      <text:p text:style-name="P37">件代為辦理報名，並全權處理報名相關事宜。</text:p>
      <text:p text:style-name="P37"><text:s text:c="10"/>此致</text:p>
      <text:p text:style-name="P53"><text:span text:style-name="T17">臺北市民族實驗國民中學</text:span></text:p>
      <text:p text:style-name="P37"/>
      <text:p text:style-name="P37"><text:s text:c="12"/>委託人姓名： <text:s text:c="16"/>身分證字號： <text:s text:c="14"/></text:p>
      <text:p text:style-name="P37"><text:s text:c="12"/>受託人姓名： <text:s text:c="16"/>身分證字號：</text:p>
      <text:p text:style-name="P37"><text:soft-page-break/></text:p>
      <text:p text:style-name="P67"><text:span text:style-name="T21">中　華　民　國109年 <text:s/>月 <text:s/>日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60"><text:span text:style-name="T24">（校名）</text:span><text:span text:style-name="T25"> <text:s/>同 <text:s text:c="3"/>意 <text:s text:c="3"/>書</text:span><text:span text:style-name="T2">（公立學校現職教師務必填用）</text:span></text:p>
      <text:p text:style-name="P30"/>
      <text:p text:style-name="P70"><text:span text:style-name="T25">茲同意本校教師</text:span><text:span text:style-name="T26"> <text:s text:c="11"/></text:span><text:span text:style-name="T25">參加</text:span><text:span text:style-name="T37">臺北市民族實驗國民中學109學年度主任甄選</text:span><text:span text:style-name="T25">，該師倘獲錄取，同意依規定向本校辦理離職手續，並據以發給離職證明書。</text:span></text:p>
      <text:p text:style-name="P3"/>
      <text:p text:style-name="P3"/>
      <text:p text:style-name="P3"><text:s text:c="18"/>校 長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9"><text:span text:style-name="T2"><text:s text:c="22"/></text:span><text:span text:style-name="T28">（學校大印）</text:span></text:p>
      <text:p text:style-name="Standard"><text:span text:style-name="T25">中 <text:s text:c="2"/>華 <text:s text:c="2"/>民 <text:s text:c="2"/>國 <text:s text:c="2"/>109 <text:s text:c="2"/>年 <text:s text:c="4"/>月 <text:s text:c="8"/>日</text:span></text:p>
      <text:p text:style-name="P42"/>
      <text:p text:style-name="P42"/>
      <text:p text:style-name="P42"/>
      <text:p text:style-name="P42"/>
      <text:p text:style-name="P61"><text:span text:style-name="T27">臺北市民族實驗國民中學109</text:span>學年度主任甄選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19">姓　　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性別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出　生</text:p>
            <text:p text:style-name="P19">年月日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9">婚姻狀況</text:p>
          </table:table-cell>
          <table:covered-table-cell/>
          <table:table-cell table:style-name="表格2.A1" office:value-type="string">
            <text:p text:style-name="P19">已　</text:p>
            <text:p text:style-name="P19">　婚　　</text:p>
            <text:p text:style-name="P19">未　</text:p>
          </table:table-cell>
          <table:table-cell table:style-name="表格2.A1" office:value-type="string">
            <text:p text:style-name="P19">現職服務學校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1">學歷</text:p>
          </table:table-cell>
          <table:table-cell table:style-name="表格2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21">最</text:p>
            <text:p text:style-name="P21">近</text:p>
            <text:p text:style-name="P21">五</text:p>
            <text:p text:style-name="P21">年</text:p>
            <text:p text:style-name="P21">考</text:p>
            <text:p text:style-name="P21">績</text:p>
          </table:table-cell>
          <table:covered-table-cell/>
          <table:table-cell table:style-name="表格2.A1" table:number-rows-spanned="3" table:number-columns-spanned="2" office:value-type="string">
            <text:p text:style-name="P71"><text:span text:style-name="T8">103學年度：</text:span></text:p>
            <text:p text:style-name="P71"><text:span text:style-name="T8">104學年度：</text:span></text:p>
            <text:p text:style-name="P71"><text:span text:style-name="T8">105學年度：</text:span></text:p>
            <text:p text:style-name="P71"><text:span text:style-name="T8">106學年度：</text:span></text:p>
            <text:p text:style-name="P71"><text:span text:style-name="T8">107學年度：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經歷</text:p>
          </table:table-cell>
          <table:table-cell table:style-name="表格2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</table:table-row>
        <table:table-row table:style-name="表格2.2">
          <table:table-cell table:style-name="表格2.A1" office:value-type="string">
            <text:p text:style-name="P21">專長</text:p>
            <text:p text:style-name="P21">興趣</text:p>
          </table:table-cell>
          <table:table-cell table:style-name="表格2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</table:table-row>
        <table:table-row table:style-name="表格2.5">
          <table:table-cell table:style-name="表格2.B2" table:number-columns-spanned="11" office:value-type="string">
            <text:p text:style-name="P19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1" office:value-type="string">
            <text:p text:style-name="P69"><text:span text:style-name="T8">二、對民族實中的認識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2" table:number-columns-spanned="11" office:value-type="string">
            <text:p text:style-name="P69"><text:span text:style-name="T8">三、教育理念及過去服務優良事蹟、特殊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2" table:number-columns-spanned="11" office:value-type="string">
            <text:p text:style-name="P69"><text:span text:style-name="T8">四、過去教學或行政經驗、心得及成效：</text:span></text:p>
            <text:p text:style-name="P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敦化國民中學九十四學年度教師兼主任甄選辦法</dc:title>
    <dc:subject/>
    <meta:keyword/>
    <meta:initial-creator>user</meta:initial-creator>
    <meta:creation-date>2016-06-20T16:21:00</meta:creation-date>
    <dc:creator>user</dc:creator>
    <dc:date>2020-07-02T08:41:00</dc:date>
    <meta:print-date>2017-07-12T09:15:00</meta:print-date>
    <meta:editing-cycles>22</meta:editing-cycles>
    <meta:editing-duration>PT1H11M</meta:editing-duration>
    <meta:document-statistic meta:table-count="2" meta:image-count="0" meta:object-count="0" meta:page-count="10" meta:paragraph-count="133" meta:word-count="1713" meta:character-count="2383" meta:non-whitespace-character-count="1829"/>
    <meta:generator>LibreOffice/7.4.3.2$Windows_X86_64 LibreOffice_project/1048a8393ae2eeec98dff31b5c133c5f1d08b890</meta:generator>
  </office:meta>
</office:document-meta>
</file>